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3cm" style:rel-column-width="2427*"/>
    </style:style>
    <style:style style:name="Tabela1.B" style:family="table-column">
      <style:table-column-properties style:column-width="5.664cm" style:rel-column-width="21833*"/>
    </style:style>
    <style:style style:name="Tabela1.C" style:family="table-column">
      <style:table-column-properties style:column-width="1.535cm" style:rel-column-width="5915*"/>
    </style:style>
    <style:style style:name="Tabela1.D" style:family="table-column">
      <style:table-column-properties style:column-width="2.164cm" style:rel-column-width="8343*"/>
    </style:style>
    <style:style style:name="Tabela1.E" style:family="table-column">
      <style:table-column-properties style:column-width="1.64cm" style:rel-column-width="6323*"/>
    </style:style>
    <style:style style:name="Tabela1.F" style:family="table-column">
      <style:table-column-properties style:column-width="1.907cm" style:rel-column-width="7350*"/>
    </style:style>
    <style:style style:name="Tabela1.G" style:family="table-column">
      <style:table-column-properties style:column-width="1.686cm" style:rel-column-width="6500*"/>
    </style:style>
    <style:style style:name="Tabela1.H" style:family="table-column">
      <style:table-column-properties style:column-width="1.776cm" style:rel-column-width="6844*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1.628cm"/>
    </style:style>
    <style:style style:name="Tabela1.A7.1.1" style:family="table-cell">
      <style:table-cell-properties fo:padding="0.097cm" fo:border-left="0.002cm solid #000000" fo:border-right="none" fo:border-top="none" fo:border-bottom="0.002cm solid #000000"/>
    </style:style>
    <style:style style:name="Tabela1.A7.18" style:family="table-row">
      <style:table-row-properties style:min-row-height="0.924cm"/>
    </style:style>
    <style:style style:name="Tabela1.A7.1.19" style:family="table-cell">
      <style:table-cell-properties fo:padding="0.097cm" fo:border-left="0.002cm solid #000000" fo:border-right="none" fo:border-top="none" fo:border-bottom="none"/>
    </style:style>
    <style:style style:name="Tabela1.B7.7" style:family="table-row">
      <style:table-row-properties style:min-row-height="0.413cm"/>
    </style:style>
    <style:style style:name="Tabela1.C7.1.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7.1.17" style:family="table-cell" style:data-style-name="N0">
      <style:table-cell-properties fo:padding="0.097cm" fo:border-left="0.002cm solid #000000" fo:border-right="none" fo:border-top="none" fo:border-bottom="none"/>
    </style:style>
    <style:style style:name="Tabela1.C7.18" style:family="table-row">
      <style:table-row-properties style:min-row-height="0.923cm"/>
    </style:style>
    <style:style style:name="Tabela1.H7.1.15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columns-spanned="8" office:value-type="string">
              <text:p text:style-name="Table_20_Heading">FHU WIKBU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table:number-columns-spanned="8" office:value-type="string">
            <text:p text:style-name="Table_20_Contents"><text:span text:style-name="T1">FHU WIKBUD TWÓJ PARTNER NA BUDOWIE- WYPOŻYCZALNIA MASZYN URZĄDZEŃ BUDOWLANYCH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"><text:s text:c="8"/>UMOWA NAJMU RUSZTOWAN <text:s/>NR.....2<text:span text:style-name="T2">019R </text:span><text:s text:c="2"/>Data umowy <text:s text:c="4"/>...............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Table_20_Contents">Wynajmujący: <text:span text:style-name="T2">FHU WIKBUD </text:span><text:s text:c="61"/>NIP 649-122-85-42</text:p>
            <text:p text:style-name="Table_20_Contents"><text:s text:c="24"/>42-400 Zawiercie ul. Pomrożycka 41A </text:p>
            <text:p text:style-name="Table_20_Contents"><text:s text:c="24"/>Bank Spółdzielczy 26 8277 0002 0020 0001 2591 0001 </text:p>
            <text:p text:style-name="Table_20_Contents"><text:s text:c="24"/>telefon 032 67 22 401, 0662 049 056 lub 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8" office:value-type="string">
            <text:p text:style-name="Table_20_Contents">Najemca : <text:s/>Jan Kowalski</text:p>
            <text:p text:style-name="Table_20_Contents"><text:s text:c="18"/>PESEL <text:s/></text:p>
            <text:p text:style-name="Table_20_Contents"><text:s text:c="18"/>Tel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">Okres najmu rusztowań typy Plettac: od dnia <text:s text:c="28"/>.2019 g 13:00 <text:s text:c="3"/>do dnia. <text:s/></text:p>
            <text:p text:style-name="P2">Zamówienie :jw...........................................................................................................................</text:p>
            <text:p text:style-name="P2">Rusztowania <text:s/>załądunek rozłądunek <text:s/>zł </text:p>
            <text:p text:style-name="P2">Upoważnienie: ........................................................................................................................</text:p>
            <text:p text:style-name="P2">Środki transportu: własny – <text:s/>z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>
            <table:table table:is-sub-table="true">
              <table:table-column table:style-name="Tabela1.A"/>
              <table:table-row>
                <table:table-cell table:style-name="Tabela1.A7.1.1" office:value-type="string">
                  <text:p text:style-name="P3">Lp. <text:s text:c="2"/></text:p>
                </table:table-cell>
              </table:table-row>
              <table:table-row>
                <table:table-cell table:style-name="Tabela1.A7.1.1" office:value-type="string">
                  <text:p text:style-name="P3">1</text:p>
                </table:table-cell>
              </table:table-row>
              <table:table-row>
                <table:table-cell table:style-name="Tabela1.A7.1.1" office:value-type="string">
                  <text:p text:style-name="P3">2</text:p>
                </table:table-cell>
              </table:table-row>
              <table:table-row>
                <table:table-cell table:style-name="Tabela1.A7.1.1" office:value-type="string">
                  <text:p text:style-name="P3">3</text:p>
                </table:table-cell>
              </table:table-row>
              <table:table-row>
                <table:table-cell table:style-name="Tabela1.A7.1.1" office:value-type="string">
                  <text:p text:style-name="P3">4</text:p>
                </table:table-cell>
              </table:table-row>
              <table:table-row>
                <table:table-cell table:style-name="Tabela1.A7.1.1" office:value-type="string">
                  <text:p text:style-name="P3">5</text:p>
                </table:table-cell>
              </table:table-row>
              <table:table-row>
                <table:table-cell table:style-name="Tabela1.A7.1.1" office:value-type="string">
                  <text:p text:style-name="P3">6</text:p>
                </table:table-cell>
              </table:table-row>
              <table:table-row>
                <table:table-cell table:style-name="Tabela1.A7.1.1" office:value-type="string">
                  <text:p text:style-name="P3">7</text:p>
                </table:table-cell>
              </table:table-row>
              <table:table-row>
                <table:table-cell table:style-name="Tabela1.A7.1.1" office:value-type="string">
                  <text:p text:style-name="P3">8</text:p>
                </table:table-cell>
              </table:table-row>
              <table:table-row>
                <table:table-cell table:style-name="Tabela1.A7.1.1" office:value-type="string">
                  <text:p text:style-name="P3">9</text:p>
                </table:table-cell>
              </table:table-row>
              <table:table-row>
                <table:table-cell table:style-name="Tabela1.A7.1.1" office:value-type="string">
                  <text:p text:style-name="P3">10</text:p>
                </table:table-cell>
              </table:table-row>
              <table:table-row>
                <table:table-cell table:style-name="Tabela1.A7.1.1" office:value-type="string">
                  <text:p text:style-name="P3">11</text:p>
                </table:table-cell>
              </table:table-row>
              <table:table-row>
                <table:table-cell table:style-name="Tabela1.A7.1.1" office:value-type="string">
                  <text:p text:style-name="P3">12</text:p>
                </table:table-cell>
              </table:table-row>
              <table:table-row>
                <table:table-cell table:style-name="Tabela1.A7.1.1" office:value-type="string">
                  <text:p text:style-name="P3">13</text:p>
                </table:table-cell>
              </table:table-row>
              <table:table-row>
                <table:table-cell table:style-name="Tabela1.A7.1.1" office:value-type="string">
                  <text:p text:style-name="P3">14</text:p>
                </table:table-cell>
              </table:table-row>
              <table:table-row>
                <table:table-cell table:style-name="Tabela1.A7.1.1" office:value-type="string">
                  <text:p text:style-name="P3">15</text:p>
                </table:table-cell>
              </table:table-row>
              <table:table-row>
                <table:table-cell table:style-name="Tabela1.A7.1.1" office:value-type="string">
                  <text:p text:style-name="P3">16</text:p>
                </table:table-cell>
              </table:table-row>
              <table:table-row table:style-name="Tabela1.A7.18"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B"/>
              <table:table-row>
                <table:table-cell table:style-name="Tabela1.A7.1.1" office:value-type="string">
                  <text:p text:style-name="P3">Najmowane elementy rusztowania <text:s/></text:p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>Blat drewniany 3m</text:p>
                </table:table-cell>
              </table:table-row>
              <table:table-row>
                <table:table-cell table:style-name="Tabela1.A7.1.1" office:value-type="string">
                  <text:p text:style-name="P3">Blaty komunikacyjne 3m+ drabina </text:p>
                </table:table-cell>
              </table:table-row>
              <table:table-row>
                <table:table-cell table:style-name="Tabela1.A7.1.1" office:value-type="string">
                  <text:p text:style-name="P3">Rama Stalowa 70 *2m</text:p>
                </table:table-cell>
              </table:table-row>
              <table:table-row>
                <table:table-cell table:style-name="Tabela1.A7.1.1" office:value-type="string">
                  <text:p text:style-name="P3">Połowka ramy 70 *1m</text:p>
                </table:table-cell>
              </table:table-row>
              <table:table-row>
                <table:table-cell table:style-name="Tabela1.A7.1.1" office:value-type="string">
                  <text:p text:style-name="P3">Stężenia <text:s/>3,6m</text:p>
                </table:table-cell>
              </table:table-row>
              <table:table-row table:style-name="Tabela1.B7.7">
                <table:table-cell table:style-name="Tabela1.A7.1.1" office:value-type="string">
                  <text:p text:style-name="P3">Poręcze 3m</text:p>
                </table:table-cell>
              </table:table-row>
              <table:table-row>
                <table:table-cell table:style-name="Tabela1.A7.1.1" office:value-type="string">
                  <text:p text:style-name="P3">Elki </text:p>
                </table:table-cell>
              </table:table-row>
              <table:table-row>
                <table:table-cell table:style-name="Tabela1.A7.1.1" office:value-type="string">
                  <text:p text:style-name="P3">Stopy </text:p>
                </table:table-cell>
              </table:table-row>
              <table:table-row>
                <table:table-cell table:style-name="Tabela1.A7.1.1" office:value-type="string">
                  <text:p text:style-name="P3">Mocowania do ściany </text:p>
                </table:table-cell>
              </table:table-row>
              <table:table-row>
                <table:table-cell table:style-name="Tabela1.A7.1.1" office:value-type="string">
                  <text:p text:style-name="P3">Haki mocujace </text:p>
                </table:table-cell>
              </table:table-row>
              <table:table-row>
                <table:table-cell table:style-name="Tabela1.A7.1.1" office:value-type="string">
                  <text:p text:style-name="P3">Rama czołowa</text:p>
                </table:table-cell>
              </table:table-row>
              <table:table-row>
                <table:table-cell table:style-name="Tabela1.A7.1.1" office:value-type="string">
                  <text:p text:style-name="P3">Złącza krzyzowe </text:p>
                </table:table-cell>
              </table:table-row>
              <table:table-row>
                <table:table-cell table:style-name="Tabela1.A7.1.1" office:value-type="string">
                  <text:p text:style-name="P3">Dolne mocowania </text:p>
                </table:table-cell>
              </table:table-row>
              <table:table-row>
                <table:table-cell table:style-name="Tabela1.A7.1.1" office:value-type="string">
                  <text:p text:style-name="P3">Trawersy środkowe w ramę </text:p>
                </table:table-cell>
              </table:table-row>
              <table:table-row>
                <table:table-cell table:style-name="Tabela1.A7.1.1" office:value-type="string">
                  <text:p text:style-name="P3">Burta boczna </text:p>
                </table:table-cell>
              </table:table-row>
              <table:table-row>
                <table:table-cell table:style-name="Tabela1.A7.1.1" office:value-type="string">
                  <text:p text:style-name="P4">Siatka ochronna 3 x 10 m </text:p>
                </table:table-cell>
              </table:table-row>
              <table:table-row>
                <table:table-cell table:style-name="Tabela1.A7.1.1" office:value-type="string">
                  <text:p text:style-name="P5">Koszt monatażu i demontażu</text:p>
                  <text:p text:style-name="P5"><text:s/>rusztowania 1m2</text:p>
                </table:table-cell>
              </table:table-row>
              <table:table-row>
                <table:table-cell table:style-name="Tabela1.A7.1.19" office:value-type="string">
                  <text:p text:style-name="P5">Ogólny metraż rusztowan w m2</text:p>
                </table:table-cell>
              </table:table-row>
            </table:table>
          </table:table-cell>
          <table:table-cell>
            <table:table table:is-sub-table="true">
              <table:table-column table:style-name="Tabela1.C"/>
              <table:table-row>
                <table:table-cell table:style-name="Tabela1.A7.1.1" office:value-type="string">
                  <text:p text:style-name="P3">Ilość szt.</text:p>
                  <text:p text:style-name="P3"/>
                </table:table-cell>
              </table:table-row>
              <table:table-row>
                <table:table-cell table:style-name="Tabela1.C7.1.2">
                  <text:p text:style-name="P3"/>
                </table:table-cell>
              </table:table-row>
              <table:table-row>
                <table:table-cell table:style-name="Tabela1.C7.1.2">
                  <text:p text:style-name="P3"/>
                </table:table-cell>
              </table:table-row>
              <table:table-row>
                <table:table-cell table:style-name="Tabela1.C7.1.2">
                  <text:p text:style-name="P3"/>
                </table:table-cell>
              </table:table-row>
              <table:table-row>
                <table:table-cell table:style-name="Tabela1.C7.1.2">
                  <text:p text:style-name="P3"/>
                </table:table-cell>
              </table:table-row>
              <table:table-row>
                <table:table-cell table:style-name="Tabela1.C7.1.2">
                  <text:p text:style-name="P3"/>
                </table:table-cell>
              </table:table-row>
              <table:table-row table:style-name="Tabela1.B7.7">
                <table:table-cell table:style-name="Tabela1.C7.1.2">
                  <text:p text:style-name="P3"/>
                </table:table-cell>
              </table:table-row>
              <table:table-row>
                <table:table-cell table:style-name="Tabela1.C7.1.2">
                  <text:p text:style-name="P3"/>
                </table:table-cell>
              </table:table-row>
              <table:table-row>
                <table:table-cell table:style-name="Tabela1.C7.1.2">
                  <text:p text:style-name="P3"/>
                </table:table-cell>
              </table:table-row>
              <table:table-row>
                <table:table-cell table:style-name="Tabela1.C7.1.2">
                  <text:p text:style-name="P3"/>
                </table:table-cell>
              </table:table-row>
              <table:table-row>
                <table:table-cell table:style-name="Tabela1.C7.1.2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C7.1.2">
                  <text:p text:style-name="P3"/>
                </table:table-cell>
              </table:table-row>
              <table:table-row>
                <table:table-cell table:style-name="Tabela1.C7.1.2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  <table:table-row>
                <table:table-cell table:style-name="Tabela1.C7.1.17">
                  <text:p text:style-name="P3"/>
                </table:table-cell>
              </table:table-row>
              <table:table-row table:style-name="Tabela1.C7.18">
                <table:table-cell table:style-name="Tabela1.A7.1.19" office:value-type="string">
                  <text:p text:style-name="P3">Nie dotyczy </text:p>
                </table:table-cell>
              </table:table-row>
              <table:table-row>
                <table:table-cell table:style-name="Tabela1.C7.1.17" office:value-type="float" office:value="36">
                  <text:p text:style-name="P3">36</text:p>
                </table:table-cell>
              </table:table-row>
            </table:table>
          </table:table-cell>
          <table:table-cell>
            <table:table table:is-sub-table="true">
              <table:table-column table:style-name="Tabela1.D"/>
              <table:table-row>
                <table:table-cell table:style-name="Tabela1.A7.1.1" office:value-type="string">
                  <text:p text:style-name="P3">Wartość </text:p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 table:style-name="Tabela1.B7.7"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>0 zł</text:p>
                </table:table-cell>
              </table:table-row>
              <table:table-row table:style-name="Tabela1.C7.18">
                <table:table-cell table:style-name="Tabela1.A7.1.19" office:value-type="string">
                  <text:p text:style-name="P3">We własnym zakiesie</text:p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E"/>
              <table:table-row>
                <table:table-cell table:style-name="Tabela1.A7.1.1" office:value-type="string">
                  <text:p text:style-name="P3">Ilość dni </text:p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 table:style-name="Tabela1.B7.7"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  <table:table-row table:style-name="Tabela1.C7.18">
                <table:table-cell table:style-name="Tabela1.A7.1.19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F"/>
              <table:table-row>
                <table:table-cell table:style-name="Tabela1.A7.1.1" office:value-type="string">
                  <text:p text:style-name="P3">J.m <text:s/>DOBA</text:p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 table:style-name="Tabela1.B7.7"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G"/>
              <table:table-row>
                <table:table-cell table:style-name="Tabela1.A7.1.1" office:value-type="string">
                  <text:p text:style-name="P3">Cena netto </text:p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 table:style-name="Tabela1.B7.7"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  <table:table-row>
                <table:table-cell table:style-name="Tabela1.A7.1.19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a1.H"/>
              <table:table-row>
                <table:table-cell table:style-name="Tabela1.A2" office:value-type="string">
                  <text:p text:style-name="P3">Cena brutto </text:p>
                  <text:p text:style-name="P3"/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  <table:table-row table:style-name="Tabela1.B7.7">
                <table:table-cell table:style-name="Tabela1.A2" office:value-type="string">
                  <text:p text:style-name="P3"/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  <table:table-row>
                <table:table-cell table:style-name="Tabela1.A2" office:value-type="string">
                  <text:p text:style-name="P3"/>
                </table:table-cell>
              </table:table-row>
              <table:table-row>
                <table:table-cell table:style-name="Tabela1.H7.1.15" office:value-type="string">
                  <text:p text:style-name="P3"/>
                </table:table-cell>
              </table:table-row>
              <table:table-row>
                <table:table-cell table:style-name="Tabela1.H7.1.15" office:value-type="string">
                  <text:p text:style-name="P3"/>
                </table:table-cell>
              </table:table-row>
              <table:table-row>
                <table:table-cell table:style-name="Tabela1.H7.1.15" office:value-type="string">
                  <text:p text:style-name="P3"/>
                </table:table-cell>
              </table:table-row>
              <table:table-row>
                <table:table-cell table:style-name="Tabela1.H7.1.15" office:value-type="string">
                  <text:p text:style-name="P3"/>
                </table:table-cell>
              </table:table-row>
            </table:table>
          </table:table-cell>
        </table:table-row>
        <table:table-row>
          <table:table-cell table:style-name="Tabela1.A1" table:number-columns-spanned="8" office:value-type="string">
            <text:p text:style-name="Table_20_Contents"><text:s text:c="7"/><text:span text:style-name="T3">Cena za <text:s/>dobę z metrów netto - <text:s text:c="4"/>zł <text:s text:c="34"/>Wartość Netto m2: - 0,29 zł.</text:span></text:p>
            <text:p text:style-name="P2"><text:s text:c="9"/>Cena za dobę z metrów brutto <text:s/>- <text:s text:c="3"/>zł <text:s text:c="47"/>Wartość z VAT m2.- 0,36 zł</text:p>
            <text:p text:style-name="P2"><text:s text:c="110"/>Wartość Brutto:. 0,36 zł m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KAUCJA:. 0 zł .</text:p>
      <text:p text:style-name="P6">Kwota słownie. <text:s text:c="8"/>0 <text:s/></text:p>
      <text:p text:style-name="P6">Forma Płatności.....................................................</text:p>
      <text:p text:style-name="P6">Miejsce – adres wykonywania pracy urządzenie Zawiercie </text:p>
      <text:p text:style-name="P7">W przypadku zwrotu brudnych rusztowan <text:s/>po wynajmie za każe pięć minut mycia- czyszczenia <text:s text:c="2"/>15 zł </text:p>
      <text:p text:style-name="P8">Najemca oświadcza że zapoznał się z ogólnymi warunkami najmu (znajdującymi się na odwrocie niniejszej umowy – będącymi jej integralna częścią ) oraz że akceptuje je w całości, a także potwierdza, że znane jest mu, iż dane wskazane w umowie najmu będą podstawą do wystawienia faktury VAT. Wynajmujący zastrzega iż brak zwrotu przedmiotu najmu w terminie określonym niniejszą Umową powoduje, że najem został przedłużony na czas nieoznaczony. <text:s/></text:p>
      <text:p text:style-name="P8">Uwaga !!!! Od opóźniony płatności Wynajmujący nalicza odsetki umowne w wysokości 0,14% za każdy dzień opóźnienia </text:p>
      <text:p text:style-name="P8">W przypadku wypozyczenia rusztowań za montaz i demonataż oraz prawidłowe ustawienie i prawidłowe ustawienie zgodnie z oboweiązującymi normami oraz powstałą szkody w <text:s/>wyniku uzytkowania pełni ponosi Najemca </text:p>
      <text:p text:style-name="Standard"><text:s text:c="113"/>FHU WIKBUD</text:p>
      <text:p text:style-name="Standard">.................................................................. <text:s text:c="23"/>......................................................................</text:p>
      <text:p text:style-name="P9"><text:s text:c="16"/>imie nazwisko i podpis NAJEMCY <text:s text:c="84"/>imie i podpis WYNAJMU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4-25T21:23:51</meta:creation-date>
    <dc:date>2019-09-27T16:40:01.91</dc:date>
    <meta:print-date>2019-06-06T13:22:00.40</meta:print-date>
    <meta:editing-cycles>16</meta:editing-cycles>
    <meta:editing-duration>PT6H57M10S</meta:editing-duration>
    <meta:document-statistic meta:table-count="1" meta:image-count="0" meta:object-count="0" meta:page-count="1" meta:paragraph-count="76" meta:word-count="359" meta:character-count="3300"/>
    <meta:user-defined meta:name="Info 1"/>
    <meta:user-defined meta:name="Info 2"/>
    <meta:user-defined meta:name="Info 3"/>
    <meta:user-defined meta:name="Info 4"/>
  </office:meta>
</office:document-meta>
</file>