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54cm" fo:margin-left="0cm" fo:margin-right="-0.355cm" table:align="margins"/>
    </style:style>
    <style:style style:name="Tabela1.A" style:family="table-column">
      <style:table-column-properties style:column-width="0.649cm" style:rel-column-width="2396*"/>
    </style:style>
    <style:style style:name="Tabela1.B" style:family="table-column">
      <style:table-column-properties style:column-width="6.062cm" style:rel-column-width="22378*"/>
    </style:style>
    <style:style style:name="Tabela1.C" style:family="table-column">
      <style:table-column-properties style:column-width="2.519cm" style:rel-column-width="9297*"/>
    </style:style>
    <style:style style:name="Tabela1.D" style:family="table-column">
      <style:table-column-properties style:column-width="2.843cm" style:rel-column-width="10496*"/>
    </style:style>
    <style:style style:name="Tabela1.E" style:family="table-column">
      <style:table-column-properties style:column-width="2.422cm" style:rel-column-width="8939*"/>
    </style:style>
    <style:style style:name="Tabela1.F" style:family="table-column">
      <style:table-column-properties style:column-width="3.258cm" style:rel-column-width="120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F5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A31.1.3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31.38" style:family="table-row">
      <style:table-row-properties style:min-row-height="4.433cm"/>
    </style:style>
    <style:style style:name="Tabela1.A31.39" style:family="table-row">
      <style:table-row-properties style:min-row-height="0.61cm"/>
    </style:style>
    <style:style style:name="Tabela1.A31.1.46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B31.45" style:family="table-row">
      <style:table-row-properties style:min-row-height="0.453cm"/>
    </style:style>
    <style:style style:name="Tabela1.E31.48" style:family="table-row">
      <style:table-row-properties style:min-row-height="0.062cm"/>
    </style:style>
    <style:style style:name="Tabela1.E31.52" style:family="table-row">
      <style:table-row-properties style:min-row-height="0.005cm"/>
    </style:style>
    <style:style style:name="Tabela1.E31.61" style:family="table-row">
      <style:table-row-properties style:min-row-height="0.002cm"/>
    </style:style>
    <style:style style:name="Tabela1.F31.1.2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Heading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able_20_Heading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ENNIK WIKBUD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3">L.p</text:p>
            </table:table-cell>
            <table:table-cell table:style-name="Tabela1.A1" office:value-type="string">
              <text:p text:style-name="P4">Nazwa urządzenia </text:p>
            </table:table-cell>
            <table:table-cell table:style-name="Tabela1.A1" office:value-type="string">
              <text:p text:style-name="P4">Cena za dobę </text:p>
            </table:table-cell>
            <table:table-cell table:style-name="Tabela1.A1" office:value-type="string">
              <text:p text:style-name="P4">Cena powyżej 3 dób</text:p>
            </table:table-cell>
            <table:table-cell table:style-name="Tabela1.A1" office:value-type="string">
              <text:p text:style-name="P3">Wartości urządzenia </text:p>
            </table:table-cell>
            <table:table-cell table:style-name="Tabela1.F1" office:value-type="string">
              <text:p text:style-name="P3">Wymagana kaucja </text:p>
            </table:table-cell>
          </table:table-row>
        </table:table-header-rows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Agregat Prądotwórczy FOGO 12KW 380V</text:p>
            <text:p text:style-name="P6">Agregat Prądotwórczy FOGO 5KW </text:p>
            <text:p text:style-name="P6">Agregat Proton 35KW</text:p>
          </table:table-cell>
          <table:table-cell table:style-name="Tabela1.A2" office:value-type="string">
            <text:p text:style-name="P5">220zł</text:p>
            <text:p text:style-name="P5">100 zł</text:p>
            <text:p text:style-name="P5">350</text:p>
          </table:table-cell>
          <table:table-cell table:style-name="Tabela1.A2" office:value-type="string">
            <text:p text:style-name="P5">200 zł</text:p>
            <text:p text:style-name="P5">80 zł </text:p>
            <text:p text:style-name="P5">330</text:p>
          </table:table-cell>
          <table:table-cell table:style-name="Tabela1.A2" office:value-type="string">
            <text:p text:style-name="P5">12500 zł</text:p>
            <text:p text:style-name="P5"><text:s text:c="2"/>5000 zł</text:p>
            <text:p text:style-name="P5">40000</text:p>
          </table:table-cell>
          <table:table-cell table:style-name="Tabela1.F2" office:value-type="string">
            <text:p text:style-name="P5">1500 zł</text:p>
            <text:p text:style-name="P5">1000 zł</text:p>
            <text:p text:style-name="P5">5000 zł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Agregat Prądotwórczy <text:s/>3,1KW </text:p>
          </table:table-cell>
          <table:table-cell table:style-name="Tabela1.C3" office:value-type="currency" office:currency="PLN" office:value="70">
            <text:p text:style-name="P5">70,00 zł</text:p>
          </table:table-cell>
          <table:table-cell table:style-name="Tabela1.C3" office:value-type="currency" office:currency="PLN" office:value="60">
            <text:p text:style-name="P5">60,00 zł</text:p>
          </table:table-cell>
          <table:table-cell table:style-name="Tabela1.A2" office:value-type="string">
            <text:p text:style-name="P5">20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Betoniarka 180l 230 V </text:p>
          </table:table-cell>
          <table:table-cell table:style-name="Tabela1.C3" office:value-type="currency" office:currency="PLN" office:value="50">
            <text:p text:style-name="P5">50,00 zł</text:p>
          </table:table-cell>
          <table:table-cell table:style-name="Tabela1.C3" office:value-type="currency" office:currency="PLN" office:value="45">
            <text:p text:style-name="P5">45,00 zł</text:p>
          </table:table-cell>
          <table:table-cell table:style-name="Tabela1.A2" office:value-type="string">
            <text:p text:style-name="P5">10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6">Bobcat 763 waga 2,6t </text:p>
          </table:table-cell>
          <table:table-cell table:style-name="Tabela1.C3" office:value-type="currency" office:currency="PLN" office:value="450">
            <text:p text:style-name="P5">450,00 zł</text:p>
          </table:table-cell>
          <table:table-cell table:style-name="Tabela1.C3" office:value-type="currency" office:currency="PLN" office:value="400">
            <text:p text:style-name="P5">400,00 zł</text:p>
          </table:table-cell>
          <table:table-cell table:style-name="Tabela1.C3" office:value-type="currency" office:currency="PLN" office:value="50000">
            <text:p text:style-name="P5">50 000,00 zł</text:p>
          </table:table-cell>
          <table:table-cell table:style-name="Tabela1.F5" office:value-type="currency" office:currency="PLN" office:value="2000">
            <text:p text:style-name="P5">2 000,00 zł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Buława do betonu 1,5- 2,5 m </text:p>
            <text:p text:style-name="P6">Buława do betonu Bella 4m </text:p>
            <text:p text:style-name="P6">Buława do betonu 6 m </text:p>
          </table:table-cell>
          <table:table-cell table:style-name="Tabela1.A2" office:value-type="string">
            <text:p text:style-name="P5">70 zł</text:p>
            <text:p text:style-name="P5">100 zł </text:p>
            <text:p text:style-name="P5">100 zł </text:p>
          </table:table-cell>
          <table:table-cell table:style-name="Tabela1.A2" office:value-type="string">
            <text:p text:style-name="P5">65 zł</text:p>
            <text:p text:style-name="P5">95 zł </text:p>
            <text:p text:style-name="P5">85zł </text:p>
          </table:table-cell>
          <table:table-cell table:style-name="Tabela1.A2" office:value-type="string">
            <text:p text:style-name="P5">600 zł</text:p>
            <text:p text:style-name="P5">2500 zł</text:p>
            <text:p text:style-name="P5">2500 zł </text:p>
          </table:table-cell>
          <table:table-cell table:style-name="Tabela1.F2" office:value-type="string">
            <text:p text:style-name="P5">300 zł</text:p>
            <text:p text:style-name="P5">500 zł</text:p>
            <text:p text:style-name="P5">500 zł 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6">Cykliniarka 230V</text:p>
                </table:table-cell>
              </table:table-row>
              <table:table-row>
                <table:table-cell table:style-name="Tabela1.A2" office:value-type="string">
                  <text:p text:style-name="P6">Papier rózne frakcje 1 sztuka </text:p>
                  <text:p text:style-name="P6">CYKLINIARKA ROGÓWKA do kantów </text:p>
                </table:table-cell>
              </table:table-row>
            </table:table>
          </table:table-cell>
          <table:table-cell table:style-name="Tabela1.A2" office:value-type="string">
            <text:p text:style-name="P5">100,00 zł</text:p>
            <text:p text:style-name="P5">7 ,00zł </text:p>
            <text:p text:style-name="P5">70,00 zł </text:p>
          </table:table-cell>
          <table:table-cell table:style-name="Tabela1.A2" office:value-type="string">
            <text:p text:style-name="P5">90,00 zł</text:p>
            <text:p text:style-name="P5"/>
            <text:p text:style-name="P5">60,00 zł </text:p>
          </table:table-cell>
          <table:table-cell table:style-name="Tabela1.A2" office:value-type="string">
            <text:p text:style-name="P5">3000 zł</text:p>
            <text:p text:style-name="P5"/>
            <text:p text:style-name="P5">3000 zł </text:p>
          </table:table-cell>
          <table:table-cell table:style-name="Tabela1.F2" office:value-type="string">
            <text:p text:style-name="P5">500 zł </text:p>
            <text:p text:style-name="P5"/>
            <text:p text:style-name="P5">300 zł 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rabina aluminiowa 7,5m </text:p>
          </table:table-cell>
          <table:table-cell table:style-name="Tabela1.C3" office:value-type="currency" office:currency="PLN" office:value="50">
            <text:p text:style-name="P5">50,00 zł</text:p>
          </table:table-cell>
          <table:table-cell table:style-name="Tabela1.C3" office:value-type="currency" office:currency="PLN" office:value="45">
            <text:p text:style-name="P5">45,00 zł</text:p>
          </table:table-cell>
          <table:table-cell table:style-name="Tabela1.A2" office:value-type="string">
            <text:p text:style-name="P5">1000 zł</text:p>
          </table:table-cell>
          <table:table-cell table:style-name="Tabela1.F2" office:value-type="string">
            <text:p text:style-name="P5">300 zł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<text:span text:style-name="T1">Guma</text:span> do zagęszczarki </text:p>
          </table:table-cell>
          <table:table-cell table:style-name="Tabela1.C3" office:value-type="currency" office:currency="PLN" office:value="30">
            <text:p text:style-name="P5">30,00 zł</text:p>
          </table:table-cell>
          <table:table-cell table:style-name="Tabela1.A2" office:value-type="string">
            <text:p text:style-name="P5">20 zł </text:p>
          </table:table-cell>
          <table:table-cell table:style-name="Tabela1.A2" office:value-type="string">
            <text:p text:style-name="P5">300 zł </text:p>
          </table:table-cell>
          <table:table-cell table:style-name="Tabela1.F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Karcher myjka ciśnieniowa 380V</text:p>
            <text:p text:style-name="P6">Myjka Karcher 230V <text:s/>seria 5 +dysza ro 50 zł </text:p>
          </table:table-cell>
          <table:table-cell table:style-name="Tabela1.A2" office:value-type="string">
            <text:p text:style-name="P5">180,00 zł</text:p>
            <text:p text:style-name="P5">90,00 zł</text:p>
          </table:table-cell>
          <table:table-cell table:style-name="Tabela1.A2" office:value-type="string">
            <text:p text:style-name="P5">140,00 zł</text:p>
            <text:p text:style-name="P5">50,00 zł</text:p>
          </table:table-cell>
          <table:table-cell table:style-name="Tabela1.A2" office:value-type="string">
            <text:p text:style-name="P5">4000 zł</text:p>
            <text:p text:style-name="P5">1500 zł</text:p>
          </table:table-cell>
          <table:table-cell table:style-name="Tabela1.F2" office:value-type="string">
            <text:p text:style-name="P5"><text:s/>1000 zł </text:p>
            <text:p text:style-name="P5">400 zł</text:p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Listwa wibracyjna 2m spalinowa Pb95</text:p>
            <text:p text:style-name="P6">Listwa elektryczna 230V </text:p>
          </table:table-cell>
          <table:table-cell table:style-name="Tabela1.A2" office:value-type="string">
            <text:p text:style-name="P5">100zł</text:p>
            <text:p text:style-name="P5">100 zł </text:p>
          </table:table-cell>
          <table:table-cell table:style-name="Tabela1.A2" office:value-type="string">
            <text:p text:style-name="P5">85 zł </text:p>
            <text:p text:style-name="P5">95 zł </text:p>
          </table:table-cell>
          <table:table-cell table:style-name="Tabela1.A2" office:value-type="string">
            <text:p text:style-name="P5">2500 zł</text:p>
            <text:p text:style-name="P5">3000 zł </text:p>
          </table:table-cell>
          <table:table-cell table:style-name="Tabela1.F2" office:value-type="string">
            <text:p text:style-name="P5">500 zł </text:p>
            <text:p text:style-name="P5">500 zł </text:p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6">Mieszadło elektryczne 230V</text:p>
          </table:table-cell>
          <table:table-cell table:style-name="Tabela1.C3" office:value-type="currency" office:currency="PLN" office:value="50">
            <text:p text:style-name="P5">50,00 zł</text:p>
          </table:table-cell>
          <table:table-cell table:style-name="Tabela1.C3" office:value-type="currency" office:currency="PLN" office:value="40">
            <text:p text:style-name="P5">40,00 zł</text:p>
          </table:table-cell>
          <table:table-cell table:style-name="Tabela1.A2" office:value-type="string">
            <text:p text:style-name="P5">500 zł </text:p>
          </table:table-cell>
          <table:table-cell table:style-name="Tabela1.F2" office:value-type="string">
            <text:p text:style-name="P5">300 zł </text:p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6">Młotowiertarka Hilti TE 3 <text:s/>mała SDS </text:p>
          </table:table-cell>
          <table:table-cell table:style-name="Tabela1.C3" office:value-type="currency" office:currency="PLN" office:value="50">
            <text:p text:style-name="P5">50,00 zł</text:p>
          </table:table-cell>
          <table:table-cell table:style-name="Tabela1.C3" office:value-type="currency" office:currency="PLN" office:value="45">
            <text:p text:style-name="P5">45,00 zł</text:p>
          </table:table-cell>
          <table:table-cell table:style-name="Tabela1.A2" office:value-type="string">
            <text:p text:style-name="P5">700 zł</text:p>
          </table:table-cell>
          <table:table-cell table:style-name="Tabela1.F2" office:value-type="string">
            <text:p text:style-name="P5">200 zł</text:p>
          </table:table-cell>
        </table:table-row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6">Młotowiertarka Boscha 11 <text:s/>SDS MAX <text:s/>11J</text:p>
          </table:table-cell>
          <table:table-cell table:style-name="Tabela1.C3" office:value-type="currency" office:currency="PLN" office:value="130">
            <text:p text:style-name="P5">130,00 zł</text:p>
          </table:table-cell>
          <table:table-cell table:style-name="Tabela1.C3" office:value-type="currency" office:currency="PLN" office:value="120">
            <text:p text:style-name="P5">120,00 zł</text:p>
          </table:table-cell>
          <table:table-cell table:style-name="Tabela1.A2" office:value-type="string">
            <text:p text:style-name="P5"/>
            <text:p text:style-name="P5">700,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6">Młotowiertarka Boscha GBH 8</text:p>
          </table:table-cell>
          <table:table-cell table:style-name="Tabela1.C3" office:value-type="currency" office:currency="PLN" office:value="140">
            <text:p text:style-name="P5">140,00 zł</text:p>
          </table:table-cell>
          <table:table-cell table:style-name="Tabela1.C3" office:value-type="currency" office:currency="PLN" office:value="120">
            <text:p text:style-name="P5">120,00 zł</text:p>
          </table:table-cell>
          <table:table-cell table:style-name="Tabela1.A2" office:value-type="string">
            <text:p text:style-name="P5">20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6">Młot wyburzeniowy Bosch GSH 27 </text:p>
          </table:table-cell>
          <table:table-cell table:style-name="Tabela1.C3" office:value-type="currency" office:currency="PLN" office:value="180">
            <text:p text:style-name="P5">180,00 zł</text:p>
          </table:table-cell>
          <table:table-cell table:style-name="Tabela1.C3" office:value-type="currency" office:currency="PLN" office:value="160">
            <text:p text:style-name="P5">160,00 zł</text:p>
          </table:table-cell>
          <table:table-cell table:style-name="Tabela1.C3" office:value-type="currency" office:currency="PLN" office:value="7000">
            <text:p text:style-name="P5">7 000,00 zł</text:p>
          </table:table-cell>
          <table:table-cell table:style-name="Tabela1.F5" office:value-type="currency" office:currency="PLN" office:value="500">
            <text:p text:style-name="P5">500,00 zł</text:p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6">Młot wyburzeniowy Hilti TE 100</text:p>
          </table:table-cell>
          <table:table-cell table:style-name="Tabela1.C3" office:value-type="currency" office:currency="PLN" office:value="140">
            <text:p text:style-name="P5">140,00 zł</text:p>
          </table:table-cell>
          <table:table-cell table:style-name="Tabela1.C3" office:value-type="currency" office:currency="PLN" office:value="140">
            <text:p text:style-name="P5">140,00 zł</text:p>
          </table:table-cell>
          <table:table-cell table:style-name="Tabela1.A2" office:value-type="string">
            <text:p text:style-name="P5">40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6">Młot wyburzeniowy Bosch GSH 11 25J </text:p>
          </table:table-cell>
          <table:table-cell table:style-name="Tabela1.C3" office:value-type="currency" office:currency="PLN" office:value="130">
            <text:p text:style-name="P5">130,00 zł</text:p>
          </table:table-cell>
          <table:table-cell table:style-name="Tabela1.C3" office:value-type="currency" office:currency="PLN" office:value="120">
            <text:p text:style-name="P5">120,00 zł</text:p>
          </table:table-cell>
          <table:table-cell table:style-name="Tabela1.A2" office:value-type="string">
            <text:p text:style-name="P5">30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6">Młot wyburzeniowy Spalinowy <text:s/>WACKER <text:s text:c="2"/>55J żółty </text:p>
          </table:table-cell>
          <table:table-cell table:style-name="Tabela1.C3" office:value-type="currency" office:currency="PLN" office:value="160">
            <text:p text:style-name="P5">160,00 zł</text:p>
          </table:table-cell>
          <table:table-cell table:style-name="Tabela1.C3" office:value-type="currency" office:currency="PLN" office:value="150">
            <text:p text:style-name="P5">150,00 zł</text:p>
          </table:table-cell>
          <table:table-cell table:style-name="Tabela1.C3" office:value-type="currency" office:currency="PLN" office:value="3000">
            <text:p text:style-name="P5">3 000,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6">Młot wyburzeniowy Hilti 45J</text:p>
          </table:table-cell>
          <table:table-cell table:style-name="Tabela1.C3" office:value-type="currency" office:currency="PLN" office:value="140">
            <text:p text:style-name="P5">140,00 zł</text:p>
          </table:table-cell>
          <table:table-cell table:style-name="Tabela1.C3" office:value-type="currency" office:currency="PLN" office:value="120">
            <text:p text:style-name="P5">120,00 zł</text:p>
          </table:table-cell>
          <table:table-cell table:style-name="Tabela1.C3" office:value-type="currency" office:currency="PLN" office:value="5000">
            <text:p text:style-name="P5">5 000,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6">Młot wiertarka METABO SDS 2 <text:s/>baterie </text:p>
          </table:table-cell>
          <table:table-cell table:style-name="Tabela1.C3" office:value-type="currency" office:currency="PLN" office:value="60">
            <text:p text:style-name="P5">60,00 zł</text:p>
          </table:table-cell>
          <table:table-cell table:style-name="Tabela1.C3" office:value-type="currency" office:currency="PLN" office:value="55">
            <text:p text:style-name="P5">55,00 zł</text:p>
          </table:table-cell>
          <table:table-cell table:style-name="Tabela1.A2" office:value-type="string">
            <text:p text:style-name="P5">20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6">Sprężarka śrubowa <text:s/>Atlas Copco <text:s/>5m3</text:p>
          </table:table-cell>
          <table:table-cell table:style-name="Tabela1.C3" office:value-type="currency" office:currency="PLN" office:value="260">
            <text:p text:style-name="P5">260,00 zł</text:p>
          </table:table-cell>
          <table:table-cell table:style-name="Tabela1.C3" office:value-type="currency" office:currency="PLN" office:value="250">
            <text:p text:style-name="P5">250,00 zł</text:p>
          </table:table-cell>
          <table:table-cell table:style-name="Tabela1.C3" office:value-type="currency" office:currency="PLN" office:value="25000">
            <text:p text:style-name="P5">25 000,00 zł</text:p>
          </table:table-cell>
          <table:table-cell table:style-name="Tabela1.F5" office:value-type="currency" office:currency="PLN" office:value="1000">
            <text:p text:style-name="P5">1 000,00 zł</text:p>
          </table:table-cell>
        </table:table-row>
        <table:table-row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6">Odkurzacz przemysłowy BOSCG GAS 25</text:p>
            <text:p text:style-name="P6">Worek jednorazowy </text:p>
          </table:table-cell>
          <table:table-cell table:style-name="Tabela1.A2" office:value-type="string">
            <text:p text:style-name="P5">80 zł</text:p>
            <text:p text:style-name="P5">15 zł </text:p>
          </table:table-cell>
          <table:table-cell table:style-name="Tabela1.C3" office:value-type="currency" office:currency="PLN" office:value="65">
            <text:p text:style-name="P5">65,00 zł</text:p>
          </table:table-cell>
          <table:table-cell table:style-name="Tabela1.A2" office:value-type="string">
            <text:p text:style-name="P5">1500 zł</text:p>
          </table:table-cell>
          <table:table-cell table:style-name="Tabela1.F2" office:value-type="string">
            <text:p text:style-name="P5">500 zł</text:p>
          </table:table-cell>
        </table:table-row>
        <table:table-row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6">Opalarka Makita 230V</text:p>
          </table:table-cell>
          <table:table-cell table:style-name="Tabela1.C3" office:value-type="currency" office:currency="PLN" office:value="40">
            <text:p text:style-name="P5">40,00 zł</text:p>
          </table:table-cell>
          <table:table-cell table:style-name="Tabela1.C3" office:value-type="currency" office:currency="PLN" office:value="30">
            <text:p text:style-name="P5">30,00 zł</text:p>
          </table:table-cell>
          <table:table-cell table:style-name="Tabela1.A2" office:value-type="string">
            <text:p text:style-name="P5">300 zł</text:p>
          </table:table-cell>
          <table:table-cell table:style-name="Tabela1.F2" office:value-type="string">
            <text:p text:style-name="P5">100</text:p>
          </table:table-cell>
        </table:table-row>
        <table:table-row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6">Nagrzewnica spalinowa MASTER 230V 25k </text:p>
            <text:p text:style-name="P6">Nagrzewnica elektryczna 9lub 12 kW </text:p>
          </table:table-cell>
          <table:table-cell table:style-name="Tabela1.A2" office:value-type="string">
            <text:p text:style-name="P5">80,00 zł</text:p>
            <text:p text:style-name="P5">60,00 zł</text:p>
          </table:table-cell>
          <table:table-cell table:style-name="Tabela1.A2" office:value-type="string">
            <text:p text:style-name="P5">70,00 zł</text:p>
            <text:p text:style-name="P5">50 zł </text:p>
          </table:table-cell>
          <table:table-cell table:style-name="Tabela1.A2" office:value-type="string">
            <text:p text:style-name="P5">1 500,00 zł</text:p>
            <text:p text:style-name="P5">1000</text:p>
          </table:table-cell>
          <table:table-cell table:style-name="Tabela1.F2" office:value-type="string">
            <text:p text:style-name="P5">400</text:p>
            <text:p text:style-name="P5">400</text:p>
          </table:table-cell>
        </table:table-row>
        <table:table-row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6">Piła spalinowa Huqvarna </text:p>
            <text:p text:style-name="P6">Piła elektryczna 230V</text:p>
          </table:table-cell>
          <table:table-cell table:style-name="Tabela1.A2" office:value-type="string">
            <text:p text:style-name="P5">70 zł</text:p>
            <text:p text:style-name="P5">50 zł </text:p>
          </table:table-cell>
          <table:table-cell table:style-name="Tabela1.A2" office:value-type="string">
            <text:p text:style-name="P5">60 zł</text:p>
            <text:p text:style-name="P5">40 zł </text:p>
          </table:table-cell>
          <table:table-cell table:style-name="Tabela1.A2" office:value-type="string">
            <text:p text:style-name="P5">1000 zł</text:p>
            <text:p text:style-name="P5">500 zł</text:p>
          </table:table-cell>
          <table:table-cell table:style-name="Tabela1.F2" office:value-type="string">
            <text:p text:style-name="P5">500 zł</text:p>
            <text:p text:style-name="P5">100 zł </text:p>
          </table:table-cell>
        </table:table-row>
        <table:table-row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6">Przedłużacz 1 fazowy 230V 40 mb </text:p>
          </table:table-cell>
          <table:table-cell table:style-name="Tabela1.C3" office:value-type="currency" office:currency="PLN" office:value="35">
            <text:p text:style-name="P5">35,00 zł</text:p>
          </table:table-cell>
          <table:table-cell table:style-name="Tabela1.C3" office:value-type="currency" office:currency="PLN" office:value="20">
            <text:p text:style-name="P5">20,00 zł</text:p>
          </table:table-cell>
          <table:table-cell table:style-name="Tabela1.A2" office:value-type="string">
            <text:p text:style-name="P5">500 zł</text:p>
          </table:table-cell>
          <table:table-cell table:style-name="Tabela1.F2" office:value-type="string">
            <text:p text:style-name="P5">100 zł</text:p>
          </table:table-cell>
        </table:table-row>
        <table:table-row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6">Przedłużacz 3 fazowy 380 V <text:s/>20 mb </text:p>
          </table:table-cell>
          <table:table-cell table:style-name="Tabela1.C3" office:value-type="currency" office:currency="PLN" office:value="50">
            <text:p text:style-name="P5">50,00 zł</text:p>
          </table:table-cell>
          <table:table-cell table:style-name="Tabela1.C3" office:value-type="currency" office:currency="PLN" office:value="30">
            <text:p text:style-name="P5">30,00 zł</text:p>
          </table:table-cell>
          <table:table-cell table:style-name="Tabela1.A2" office:value-type="string">
            <text:p text:style-name="P5">500 zł</text:p>
          </table:table-cell>
          <table:table-cell table:style-name="Tabela1.F2" office:value-type="string">
            <text:p text:style-name="P5">100 zł</text:p>
          </table:table-cell>
        </table:table-row>
        <table:table-row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6">Rusztowanie Elewacyjne Plettac m2</text:p>
          </table:table-cell>
          <table:table-cell table:style-name="Tabela1.C3" office:value-type="currency" office:currency="PLN" office:value="0.45">
            <text:p text:style-name="P5">0,45 zł</text:p>
          </table:table-cell>
          <table:table-cell table:style-name="Tabela1.C3" office:value-type="currency" office:currency="PLN" office:value="0.45">
            <text:p text:style-name="P5">0,45 zł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P6">Rusztowania warszawskie ramki 1 szt </text:p>
          </table:table-cell>
          <table:table-cell table:style-name="Tabela1.A2" office:value-type="string">
            <text:p text:style-name="P5">1,00 zł</text:p>
          </table:table-cell>
          <table:table-cell table:style-name="Tabela1.A2" office:value-type="string">
            <text:p text:style-name="P5">1,00 zł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>
            <table:table table:is-sub-table="true">
              <table:table-column table:style-name="Tabela1.A"/>
              <table:table-row>
                <table:table-cell table:style-name="Tabela1.A2" office:value-type="string">
                  <text:p text:style-name="P5">30</text:p>
                </table:table-cell>
              </table:table-row>
              <table:table-row>
                <table:table-cell table:style-name="Tabela1.A2" office:value-type="string">
                  <text:p text:style-name="P5">31</text:p>
                </table:table-cell>
              </table:table-row>
              <table:table-row>
                <table:table-cell table:style-name="Tabela1.A2" office:value-type="string">
                  <text:p text:style-name="P5">32</text:p>
                </table:table-cell>
              </table:table-row>
              <table:table-row>
                <table:table-cell table:style-name="Tabela1.A2" office:value-type="string">
                  <text:p text:style-name="P5">32</text:p>
                </table:table-cell>
              </table:table-row>
              <table:table-row>
                <table:table-cell table:style-name="Tabela1.A2" office:value-type="string">
                  <text:p text:style-name="P5">33</text:p>
                </table:table-cell>
              </table:table-row>
              <table:table-row>
                <table:table-cell table:style-name="Tabela1.A2" office:value-type="string">
                  <text:p text:style-name="P5">34</text:p>
                </table:table-cell>
              </table:table-row>
              <table:table-row>
                <table:table-cell table:style-name="Tabela1.A2" office:value-type="string">
                  <text:p text:style-name="P5">35</text:p>
                </table:table-cell>
              </table:table-row>
              <table:table-row>
                <table:table-cell table:style-name="Tabela1.A2" office:value-type="string">
                  <text:p text:style-name="P5">36</text:p>
                </table:table-cell>
              </table:table-row>
              <table:table-row>
                <table:table-cell table:style-name="Tabela1.A2" office:value-type="string">
                  <text:p text:style-name="P5">37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38</text:p>
                </table:table-cell>
              </table:table-row>
              <table:table-row>
                <table:table-cell table:style-name="Tabela1.A2" office:value-type="string">
                  <text:p text:style-name="P5"><text:soft-page-break/>39</text:p>
                </table:table-cell>
              </table:table-row>
              <table:table-row>
                <table:table-cell table:style-name="Tabela1.A2" office:value-type="string">
                  <text:p text:style-name="P5">40</text:p>
                </table:table-cell>
              </table:table-row>
              <table:table-row>
                <table:table-cell table:style-name="Tabela1.A2" office:value-type="string">
                  <text:p text:style-name="P5">41</text:p>
                </table:table-cell>
              </table:table-row>
              <table:table-row>
                <table:table-cell table:style-name="Tabela1.A2" office:value-type="string">
                  <text:p text:style-name="P5">42</text:p>
                </table:table-cell>
              </table:table-row>
              <table:table-row>
                <table:table-cell table:style-name="Tabela1.A2" office:value-type="string">
                  <text:p text:style-name="P5">43</text:p>
                </table:table-cell>
              </table:table-row>
              <table:table-row>
                <table:table-cell table:style-name="Tabela1.A2" office:value-type="string">
                  <text:p text:style-name="P5">44</text:p>
                </table:table-cell>
              </table:table-row>
              <table:table-row>
                <table:table-cell table:style-name="Tabela1.A2" office:value-type="string">
                  <text:p text:style-name="P5">45</text:p>
                </table:table-cell>
              </table:table-row>
              <table:table-row>
                <table:table-cell table:style-name="Tabela1.A2" office:value-type="string">
                  <text:p text:style-name="P5">46</text:p>
                </table:table-cell>
              </table:table-row>
              <table:table-row>
                <table:table-cell table:style-name="Tabela1.A2" office:value-type="string">
                  <text:p text:style-name="P5">47</text:p>
                </table:table-cell>
              </table:table-row>
              <table:table-row>
                <table:table-cell table:style-name="Tabela1.A2" office:value-type="string">
                  <text:p text:style-name="P5">48 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49 </text:p>
                </table:table-cell>
              </table:table-row>
              <table:table-row>
                <table:table-cell table:style-name="Tabela1.A2" office:value-type="string">
                  <text:p text:style-name="P5">50</text:p>
                </table:table-cell>
              </table:table-row>
              <table:table-row>
                <table:table-cell table:style-name="Tabela1.A2" office:value-type="string">
                  <text:p text:style-name="P5">51</text:p>
                </table:table-cell>
              </table:table-row>
              <table:table-row>
                <table:table-cell table:style-name="Tabela1.A2" office:value-type="string">
                  <text:p text:style-name="P5">52</text:p>
                </table:table-cell>
              </table:table-row>
              <table:table-row>
                <table:table-cell table:style-name="Tabela1.A2" office:value-type="string">
                  <text:p text:style-name="P5">53</text:p>
                </table:table-cell>
              </table:table-row>
              <table:table-row>
                <table:table-cell table:style-name="Tabela1.A2" office:value-type="string">
                  <text:p text:style-name="P5">54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55</text:p>
                  <text:p text:style-name="P5"/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56</text:p>
                </table:table-cell>
              </table:table-row>
              <table:table-row>
                <table:table-cell table:style-name="Tabela1.A2" office:value-type="string">
                  <text:p text:style-name="P5">57</text:p>
                  <text:p text:style-name="P5"/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58</text:p>
                </table:table-cell>
              </table:table-row>
              <table:table-row>
                <table:table-cell table:style-name="Tabela1.A2" office:value-type="string">
                  <text:p text:style-name="P5">59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60</text:p>
                  <text:p text:style-name="P5"/>
                </table:table-cell>
              </table:table-row>
              <table:table-row>
                <table:table-cell table:style-name="Tabela1.A31.1.33" office:value-type="float" office:value="61">
                  <text:p text:style-name="P5">61</text:p>
                </table:table-cell>
              </table:table-row>
              <table:table-row>
                <table:table-cell table:style-name="Tabela1.A31.1.33" office:value-type="float" office:value="62">
                  <text:p text:style-name="P5">62</text:p>
                </table:table-cell>
              </table:table-row>
              <table:table-row>
                <table:table-cell table:style-name="Tabela1.A2" office:value-type="string">
                  <text:p text:style-name="P5">63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64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65</text:p>
                </table:table-cell>
              </table:table-row>
              <table:table-row table:style-name="Tabela1.A31.38">
                <table:table-cell table:style-name="Tabela1.A2" office:value-type="string">
                  <text:p text:style-name="P5">Segment</text:p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</table:table-row>
              <table:table-row table:style-name="Tabela1.A31.39">
                <table:table-cell table:style-name="Tabela1.A31.1.33" office:value-type="float" office:value="66">
                  <text:p text:style-name="P5">66</text:p>
                </table:table-cell>
              </table:table-row>
              <table:table-row>
                <table:table-cell table:style-name="Tabela1.A31.1.33" office:value-type="float" office:value="67">
                  <text:p text:style-name="P5">67</text:p>
                </table:table-cell>
              </table:table-row>
              <table:table-row>
                <table:table-cell table:style-name="Tabela1.A31.1.33" office:value-type="float" office:value="68">
                  <text:p text:style-name="P5">68</text:p>
                </table:table-cell>
              </table:table-row>
              <table:table-row>
                <table:table-cell table:style-name="Tabela1.A31.1.33" office:value-type="float" office:value="69">
                  <text:p text:style-name="P5">69</text:p>
                </table:table-cell>
              </table:table-row>
              <table:table-row>
                <table:table-cell table:style-name="Tabela1.A31.1.33" office:value-type="float" office:value="70">
                  <text:p text:style-name="P5">70</text:p>
                </table:table-cell>
              </table:table-row>
              <table:table-row>
                <table:table-cell table:style-name="Tabela1.A31.1.33" office:value-type="float" office:value="71">
                  <text:p text:style-name="P5">71</text:p>
                </table:table-cell>
              </table:table-row>
              <table:table-row>
                <table:table-cell table:style-name="Tabela1.A2" office:value-type="string">
                  <text:p text:style-name="P5">72</text:p>
                  <text:p text:style-name="P5"/>
                </table:table-cell>
              </table:table-row>
              <table:table-row>
                <table:table-cell table:style-name="Tabela1.A31.1.46" office:value-type="float" office:value="73">
                  <text:p text:style-name="P5">73</text:p>
                </table:table-cell>
              </table:table-row>
              <table:table-row>
                <table:table-cell table:style-name="Tabela1.A31.1.46" office:value-type="float" office:value="74">
                  <text:p text:style-name="P5"><text:soft-page-break/>74</text:p>
                </table:table-cell>
              </table:table-row>
              <table:table-row>
                <table:table-cell table:style-name="Tabela1.A31.1.46" office:value-type="float" office:value="75">
                  <text:p text:style-name="P5">75</text:p>
                </table:table-cell>
              </table:table-row>
              <table:table-row>
                <table:table-cell table:style-name="Tabela1.A31.1.46" office:value-type="float" office:value="76">
                  <text:p text:style-name="P5">76</text:p>
                </table:table-cell>
              </table:table-row>
              <table:table-row>
                <table:table-cell table:style-name="Tabela1.A31.1.46" office:value-type="float" office:value="77">
                  <text:p text:style-name="P5">77</text:p>
                </table:table-cell>
              </table:table-row>
              <table:table-row>
                <table:table-cell table:style-name="Tabela1.A31.1.46" office:value-type="float" office:value="78">
                  <text:p text:style-name="P5">78</text:p>
                </table:table-cell>
              </table:table-row>
              <table:table-row>
                <table:table-cell table:style-name="Tabela1.A31.1.46" office:value-type="float" office:value="79">
                  <text:p text:style-name="P5">79</text:p>
                </table:table-cell>
              </table:table-row>
              <table:table-row>
                <table:table-cell table:style-name="Tabela1.A31.1.46" office:value-type="float" office:value="80">
                  <text:p text:style-name="P5">80</text:p>
                </table:table-cell>
              </table:table-row>
              <table:table-row>
                <table:table-cell table:style-name="Tabela1.A31.1.46" office:value-type="float" office:value="81">
                  <text:p text:style-name="P5">81</text:p>
                </table:table-cell>
              </table:table-row>
              <table:table-row>
                <table:table-cell table:style-name="Tabela1.A31.1.46" office:value-type="float" office:value="82">
                  <text:p text:style-name="P5">82</text:p>
                </table:table-cell>
              </table:table-row>
              <table:table-row>
                <table:table-cell table:style-name="Tabela1.A31.1.46" office:value-type="float" office:value="83">
                  <text:p text:style-name="P5">83</text:p>
                </table:table-cell>
              </table:table-row>
              <table:table-row>
                <table:table-cell table:style-name="Tabela1.A31.1.46" office:value-type="float" office:value="84">
                  <text:p text:style-name="P5">84</text:p>
                </table:table-cell>
              </table:table-row>
              <table:table-row>
                <table:table-cell table:style-name="Tabela1.A31.1.46" office:value-type="float" office:value="85">
                  <text:p text:style-name="P5">85</text:p>
                </table:table-cell>
              </table:table-row>
              <table:table-row>
                <table:table-cell table:style-name="Tabela1.A31.1.46" office:value-type="float" office:value="86">
                  <text:p text:style-name="P5">86</text:p>
                </table:table-cell>
              </table:table-row>
              <table:table-row>
                <table:table-cell table:style-name="Tabela1.A31.1.46" office:value-type="float" office:value="87">
                  <text:p text:style-name="P5">87</text:p>
                </table:table-cell>
              </table:table-row>
              <table:table-row>
                <table:table-cell table:style-name="Tabela1.A31.1.46" office:value-type="float" office:value="88">
                  <text:p text:style-name="P5">88</text:p>
                </table:table-cell>
              </table:table-row>
              <table:table-row>
                <table:table-cell table:style-name="Tabela1.A31.1.46" office:value-type="float" office:value="89">
                  <text:p text:style-name="P5">89</text:p>
                </table:table-cell>
              </table:table-row>
              <table:table-row>
                <table:table-cell table:style-name="Tabela1.A31.1.46" office:value-type="float" office:value="90">
                  <text:p text:style-name="P5">90</text:p>
                </table:table-cell>
              </table:table-row>
              <table:table-row>
                <table:table-cell table:style-name="Tabela1.A31.1.46" office:value-type="float" office:value="91">
                  <text:p text:style-name="P5">91</text:p>
                </table:table-cell>
              </table:table-row>
              <table:table-row>
                <table:table-cell table:style-name="Tabela1.A31.1.46" office:value-type="float" office:value="92">
                  <text:p text:style-name="P5">92</text:p>
                </table:table-cell>
              </table:table-row>
              <table:table-row>
                <table:table-cell table:style-name="Tabela1.A31.1.46" office:value-type="float" office:value="93">
                  <text:p text:style-name="P5">93</text:p>
                </table:table-cell>
              </table:table-row>
              <table:table-row>
                <table:table-cell table:style-name="Tabela1.A31.1.46" office:value-type="float" office:value="94">
                  <text:p text:style-name="P5">94</text:p>
                </table:table-cell>
              </table:table-row>
              <table:table-row>
                <table:table-cell table:style-name="Tabela1.A31.1.46" office:value-type="float" office:value="95">
                  <text:p text:style-name="P5">95</text:p>
                </table:table-cell>
              </table:table-row>
              <table:table-row>
                <table:table-cell table:style-name="Tabela1.A31.1.46" office:value-type="float" office:value="96">
                  <text:p text:style-name="P5">96</text:p>
                </table:table-cell>
              </table:table-row>
              <table:table-row>
                <table:table-cell table:style-name="Tabela1.A31.1.46" office:value-type="float" office:value="97">
                  <text:p text:style-name="P5">97</text:p>
                </table:table-cell>
              </table:table-row>
              <table:table-row>
                <table:table-cell table:style-name="Tabela1.A31.1.46" office:value-type="float" office:value="98">
                  <text:p text:style-name="P5">98</text:p>
                </table:table-cell>
              </table:table-row>
              <table:table-row>
                <table:table-cell table:style-name="Tabela1.A31.1.46" office:value-type="float" office:value="99">
                  <text:p text:style-name="P5">99</text:p>
                </table:table-cell>
              </table:table-row>
              <table:table-row>
                <table:table-cell table:style-name="Tabela1.A31.1.46" office:value-type="float" office:value="10">
                  <text:p text:style-name="P5">10</text:p>
                </table:table-cell>
              </table:table-row>
              <table:table-row>
                <table:table-cell table:style-name="Tabela1.A31.1.46" office:value-type="float" office:value="1">
                  <text:p text:style-name="P5">1</text:p>
                </table:table-cell>
              </table:table-row>
              <table:table-row>
                <table:table-cell table:style-name="Tabela1.A31.1.46" office:value-type="float" office:value="2">
                  <text:p text:style-name="P5">2</text:p>
                </table:table-cell>
              </table:table-row>
              <table:table-row>
                <table:table-cell table:style-name="Tabela1.A31.1.46" office:value-type="float" office:value="3">
                  <text:p text:style-name="P5">3</text:p>
                </table:table-cell>
              </table:table-row>
              <table:table-row>
                <table:table-cell table:style-name="Tabela1.A31.1.46" office:value-type="float" office:value="4">
                  <text:p text:style-name="P5">4</text:p>
                </table:table-cell>
              </table:table-row>
              <table:table-row>
                <table:table-cell table:style-name="Tabela1.A31.1.46" office:value-type="float" office:value="5">
                  <text:p text:style-name="P5">5</text:p>
                </table:table-cell>
              </table:table-row>
              <table:table-row>
                <table:table-cell table:style-name="Tabela1.A31.1.46" office:value-type="float" office:value="6">
                  <text:p text:style-name="P5">6</text:p>
                </table:table-cell>
              </table:table-row>
            </table:table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6">Blat do rusztowania warszawskiego </text:p>
                </table:table-cell>
              </table:table-row>
              <table:table-row>
                <table:table-cell table:style-name="Tabela1.A2" office:value-type="string">
                  <text:p text:style-name="P6">Kółka obrotowe do rusztowania <text:s/>warszaws. </text:p>
                </table:table-cell>
              </table:table-row>
              <table:table-row>
                <table:table-cell table:style-name="Tabela1.A2" office:value-type="string">
                  <text:p text:style-name="P6">Szlifierka kątowa mała 125mm </text:p>
                </table:table-cell>
              </table:table-row>
              <table:table-row>
                <table:table-cell table:style-name="Tabela1.A2" office:value-type="string">
                  <text:p text:style-name="P6">Szlifierka kątowa duża 230mm </text:p>
                </table:table-cell>
              </table:table-row>
              <table:table-row>
                <table:table-cell table:style-name="Tabela1.A2" office:value-type="string">
                  <text:p text:style-name="P6"><text:s/>Spawarka indukcyjna Bester 230V</text:p>
                </table:table-cell>
              </table:table-row>
              <table:table-row>
                <table:table-cell table:style-name="Tabela1.A2" office:value-type="string">
                  <text:p text:style-name="P6">Wiertarka do metalu Celma 13mm </text:p>
                </table:table-cell>
              </table:table-row>
              <table:table-row>
                <table:table-cell table:style-name="Tabela1.A2" office:value-type="string">
                  <text:p text:style-name="P6">Wkrętarka akumulatorowa Hilti </text:p>
                </table:table-cell>
              </table:table-row>
              <table:table-row>
                <table:table-cell table:style-name="Tabela1.A2" office:value-type="string">
                  <text:p text:style-name="P6">Rówcug 2 tony </text:p>
                </table:table-cell>
              </table:table-row>
              <table:table-row>
                <table:table-cell table:style-name="Tabela1.A2" office:value-type="string">
                  <text:p text:style-name="P6">Zacieraczka spalinowa łopatki + talerz 90cm</text:p>
                  <text:p text:style-name="P6">Zacieraczka spalinowa łopat +tal 60cm</text:p>
                </table:table-cell>
              </table:table-row>
              <table:table-row>
                <table:table-cell table:style-name="Tabela1.A2" office:value-type="string">
                  <text:p text:style-name="P6">Zagęszczarka SKOCZEK 78kg </text:p>
                </table:table-cell>
              </table:table-row>
              <table:table-row>
                <table:table-cell table:style-name="Tabela1.A2" office:value-type="string">
                  <text:p text:style-name="P6"><text:soft-page-break/>Zagęszczarka gruntu 60kg Bella </text:p>
                </table:table-cell>
              </table:table-row>
              <table:table-row>
                <table:table-cell table:style-name="Tabela1.A2" office:value-type="string">
                  <text:p text:style-name="P6">Zagęszczarka gruntu 68kg Benfos </text:p>
                </table:table-cell>
              </table:table-row>
              <table:table-row>
                <table:table-cell table:style-name="Tabela1.A2" office:value-type="string">
                  <text:p text:style-name="P6">Zagęszczarka gruntu <text:s/>80 kg </text:p>
                </table:table-cell>
              </table:table-row>
              <table:table-row>
                <table:table-cell table:style-name="Tabela1.A2" office:value-type="string">
                  <text:p text:style-name="P6">Zagęszczarka gruntu 100kg Dynapac LG100</text:p>
                </table:table-cell>
              </table:table-row>
              <table:table-row>
                <table:table-cell table:style-name="Tabela1.A2" office:value-type="string">
                  <text:p text:style-name="P6">Zagęszczarka gruntu 120kg </text:p>
                </table:table-cell>
              </table:table-row>
              <table:table-row>
                <table:table-cell table:style-name="Tabela1.A2" office:value-type="string">
                  <text:p text:style-name="P6">Zagęszczarka gruntu 140kg SWEPAC</text:p>
                </table:table-cell>
              </table:table-row>
              <table:table-row>
                <table:table-cell table:style-name="Tabela1.A2" office:value-type="string">
                  <text:p text:style-name="P6">Zagęszczarka gruntu 190kg WACKER</text:p>
                </table:table-cell>
              </table:table-row>
              <table:table-row>
                <table:table-cell table:style-name="Tabela1.A2" office:value-type="string">
                  <text:p text:style-name="P6">Zagęszczarka gruntu 210kg BOMAG</text:p>
                </table:table-cell>
              </table:table-row>
              <table:table-row>
                <table:table-cell table:style-name="Tabela1.A2" office:value-type="string">
                  <text:p text:style-name="P6">Zagęszczarka gruntu 330kg WACKER</text:p>
                </table:table-cell>
              </table:table-row>
              <table:table-row>
                <table:table-cell table:style-name="Tabela1.A2" office:value-type="string">
                  <text:p text:style-name="P6">Zagęszczarka gruntu 500kg WACKER</text:p>
                  <text:p text:style-name="P6">Zagęszczarka Dynapac LG 700</text:p>
                </table:table-cell>
              </table:table-row>
              <table:table-row>
                <table:table-cell table:style-name="Tabela1.A2" office:value-type="string">
                  <text:p text:style-name="P6">Żyrafa do czyszczenia gipsu </text:p>
                </table:table-cell>
              </table:table-row>
              <table:table-row>
                <table:table-cell table:style-name="Tabela1.A2" office:value-type="string">
                  <text:p text:style-name="P6">Ostrzenie łańcucha do piły </text:p>
                </table:table-cell>
              </table:table-row>
              <table:table-row>
                <table:table-cell table:style-name="Tabela1.A2" office:value-type="string">
                  <text:p text:style-name="P6">Rozkucie zakucie łańcucha do piły </text:p>
                </table:table-cell>
              </table:table-row>
              <table:table-row>
                <table:table-cell table:style-name="Tabela1.A2" office:value-type="string">
                  <text:p text:style-name="P6">Wiertło SDS MAX za szt </text:p>
                </table:table-cell>
              </table:table-row>
              <table:table-row>
                <table:table-cell table:style-name="Tabela1.A2" office:value-type="string">
                  <text:p text:style-name="P6">Walec do trawy 80 cm</text:p>
                </table:table-cell>
              </table:table-row>
              <table:table-row>
                <table:table-cell table:style-name="Tabela1.A2" office:value-type="string">
                  <text:p text:style-name="P6">Piła ręczna do betonu Stihl </text:p>
                  <text:p text:style-name="P6">Zużycie tarczy diamentowej za 1 <text:s/>minimetr </text:p>
                </table:table-cell>
              </table:table-row>
              <table:table-row>
                <table:table-cell table:style-name="Tabela1.A2" office:value-type="string">
                  <text:p text:style-name="P6">Piła jezdna do betonu tarcza max 400mm</text:p>
                  <text:p text:style-name="P6">Zużycie tarczy diamentowej za 1mm </text:p>
                  <text:p text:style-name="P6">Piła do bloczków ALIGATOR </text:p>
                </table:table-cell>
              </table:table-row>
              <table:table-row>
                <table:table-cell table:style-name="Tabela1.A2" office:value-type="string">
                  <text:p text:style-name="P6">Zamiatarka spalinowa 1 m </text:p>
                </table:table-cell>
              </table:table-row>
              <table:table-row>
                <table:table-cell table:style-name="Tabela1.A2" office:value-type="string">
                  <text:p text:style-name="P6">Kosa spalinowa 3km </text:p>
                  <text:p text:style-name="P6">Kosiarka do trawy </text:p>
                  <text:p text:style-name="P6">Traktorek do trawy </text:p>
                </table:table-cell>
              </table:table-row>
              <table:table-row>
                <table:table-cell table:style-name="Tabela1.A2" office:value-type="string">
                  <text:p text:style-name="P6">Wiertnica do gleby spalinowa </text:p>
                </table:table-cell>
              </table:table-row>
              <table:table-row>
                <table:table-cell table:style-name="Tabela1.A2" office:value-type="string">
                  <text:p text:style-name="P6">Osusacz <text:s/>powietrza <text:s/>35l/24h <text:s/>350m3</text:p>
                  <text:p text:style-name="P6">Duzy niebieskim</text:p>
                </table:table-cell>
              </table:table-row>
              <table:table-row>
                <table:table-cell table:style-name="Tabela1.A2" office:value-type="string">
                  <text:p text:style-name="P6">Osuszacz powietrza wydajnośc 30l/24h <text:s/>200m3</text:p>
                </table:table-cell>
              </table:table-row>
              <table:table-row>
                <table:table-cell table:style-name="Tabela1.A2" office:value-type="string">
                  <text:p text:style-name="P6">Niwelator optyczny ze statywem </text:p>
                </table:table-cell>
              </table:table-row>
              <table:table-row>
                <table:table-cell table:style-name="Tabela1.A2" office:value-type="string">
                  <text:p text:style-name="P6">Niwelator laserowy do 15m</text:p>
                </table:table-cell>
              </table:table-row>
              <table:table-row>
                <table:table-cell table:style-name="Tabela1.A2" office:value-type="string">
                  <text:p text:style-name="P6">Bruzdownica 180mm bez tarcz </text:p>
                  <text:p text:style-name="P6">Zuzycie tarczy bruzdownicy 1mm </text:p>
                </table:table-cell>
              </table:table-row>
              <table:table-row>
                <table:table-cell table:style-name="Tabela1.A2" office:value-type="string">
                  <text:p text:style-name="P6">Odkurzacz piorący Karcher Puzi 100 </text:p>
                  <text:p text:style-name="P6">1 Porcia proszku lub saszetka </text:p>
                </table:table-cell>
              </table:table-row>
              <table:table-row>
                <table:table-cell table:style-name="Tabela1.A2" office:value-type="string">
                  <text:p text:style-name="P6">Wiertnica do betonu EINBESTOK +statyw </text:p>
                </table:table-cell>
              </table:table-row>
              <table:table-row>
                <table:table-cell table:style-name="Tabela1.A2" office:value-type="string">
                  <text:p text:style-name="P6">Wiertło koronkowe 42 <text:s/>cena za 1mm zużcia </text:p>
                </table:table-cell>
              </table:table-row>
              <table:table-row>
                <table:table-cell table:style-name="Tabela1.A2" office:value-type="string">
                  <text:p text:style-name="P6">Wiertło koronkowe śr 62 </text:p>
                </table:table-cell>
              </table:table-row>
              <table:table-row>
                <table:table-cell table:style-name="Tabela1.A2" office:value-type="string">
                  <text:p text:style-name="P6">Wiertło koronkowe śr 82</text:p>
                </table:table-cell>
              </table:table-row>
              <table:table-row>
                <table:table-cell table:style-name="Tabela1.A2" office:value-type="string">
                  <text:p text:style-name="P6">Wiertóo koronkowe śr 102 </text:p>
                </table:table-cell>
              </table:table-row>
              <table:table-row>
                <table:table-cell table:style-name="Tabela1.A2" office:value-type="string">
                  <text:p text:style-name="P6">Wiertło koronkowe śr 152</text:p>
                </table:table-cell>
              </table:table-row>
              <table:table-row>
                <table:table-cell table:style-name="Tabela1.A2" office:value-type="string">
                  <text:p text:style-name="P6">Wiertło koronkowe śr 225 </text:p>
                </table:table-cell>
              </table:table-row>
              <table:table-row>
                <table:table-cell table:style-name="Tabela1.A2" office:value-type="string">
                  <text:p text:style-name="P6">Wiertło koronkowe śr 300</text:p>
                </table:table-cell>
              </table:table-row>
              <table:table-row table:style-name="Tabela1.B31.45">
                <table:table-cell table:style-name="Tabela1.A2" office:value-type="string">
                  <text:p text:style-name="P6">Kotwa </text:p>
                </table:table-cell>
              </table:table-row>
              <table:table-row>
                <table:table-cell table:style-name="Tabela1.A2" office:value-type="string">
                  <text:p text:style-name="P6">Glebogryzarka spalinowa </text:p>
                </table:table-cell>
              </table:table-row>
              <table:table-row>
                <table:table-cell table:style-name="Tabela1.A2" office:value-type="string">
                  <text:p text:style-name="P6">Dmuchawa do liści spalinowa </text:p>
                </table:table-cell>
              </table:table-row>
              <table:table-row>
                <table:table-cell table:style-name="Tabela1.A2" office:value-type="string">
                  <text:p text:style-name="P6">KOPARKA JCB </text:p>
                </table:table-cell>
              </table:table-row>
              <table:table-row>
                <table:table-cell table:style-name="Tabela1.A2" office:value-type="string">
                  <text:p text:style-name="P6">Paleciak transportowy</text:p>
                </table:table-cell>
              </table:table-row>
              <table:table-row>
                <table:table-cell table:style-name="Tabela1.A2" office:value-type="string">
                  <text:p text:style-name="P6">Areator spalinowy do trawy </text:p>
                </table:table-cell>
              </table:table-row>
              <table:table-row>
                <table:table-cell table:style-name="Tabela1.A2" office:value-type="string">
                  <text:p text:style-name="P6">Zamrażarka do rur Rems </text:p>
                </table:table-cell>
              </table:table-row>
              <table:table-row>
                <table:table-cell table:style-name="Tabela1.A2" office:value-type="string">
                  <text:p text:style-name="P6">Zaciskarka do rur Rems w kom 1 szczeki </text:p>
                  <text:p text:style-name="P6">Dodatkowe szczeki </text:p>
                </table:table-cell>
              </table:table-row>
              <table:table-row>
                <table:table-cell table:style-name="Tabela1.A2" office:value-type="string">
                  <text:p text:style-name="P6">Podnośnik do płyt KG </text:p>
                </table:table-cell>
              </table:table-row>
              <table:table-row>
                <table:table-cell table:style-name="Tabela1.A2" office:value-type="string">
                  <text:p text:style-name="P6"><text:soft-page-break/>Zsyp do gruzu 10 mb </text:p>
                </table:table-cell>
              </table:table-row>
              <table:table-row>
                <table:table-cell table:style-name="Tabela1.A2" office:value-type="string">
                  <text:p text:style-name="P6">Odśnieżarka spalinowa Hecht </text:p>
                </table:table-cell>
              </table:table-row>
              <table:table-row>
                <table:table-cell table:style-name="Tabela1.A2" office:value-type="string">
                  <text:p text:style-name="P6">Miniładowarka Bobcast 753 </text:p>
                </table:table-cell>
              </table:table-row>
              <table:table-row>
                <table:table-cell table:style-name="Tabela1.A2" office:value-type="string">
                  <text:p text:style-name="P6">Walec jezdny Bomag 1060kg </text:p>
                </table:table-cell>
              </table:table-row>
              <table:table-row>
                <table:table-cell table:style-name="Tabela1.A2" office:value-type="string">
                  <text:p text:style-name="P6">Siewnik – rozsiewacz </text:p>
                </table:table-cell>
              </table:table-row>
              <table:table-row>
                <table:table-cell table:style-name="Tabela1.A2" office:value-type="string">
                  <text:p text:style-name="P6">Kleszcze do krawężników </text:p>
                </table:table-cell>
              </table:table-row>
              <table:table-row>
                <table:table-cell table:style-name="Tabela1.A2" office:value-type="string">
                  <text:p text:style-name="P6">Stemple budowlane stalowe <text:s/>1 szt 2-3,6m</text:p>
                </table:table-cell>
              </table:table-row>
              <table:table-row>
                <table:table-cell table:style-name="Tabela1.A2" office:value-type="string">
                  <text:p text:style-name="P6">Płyta szałunkowa 0,5m x 2m <text:s/>1 m2</text:p>
                </table:table-cell>
              </table:table-row>
              <table:table-row>
                <table:table-cell table:style-name="Tabela1.A2" office:value-type="string">
                  <text:p text:style-name="P6">Doki 1mb Korona 0,30</text:p>
                </table:table-cell>
              </table:table-row>
              <table:table-row>
                <table:table-cell table:style-name="Tabela1.A2" office:value-type="string">
                  <text:p text:style-name="P6">Wiertło przebicowe fi 65 dług 1m</text:p>
                </table:table-cell>
              </table:table-row>
              <table:table-row>
                <table:table-cell table:style-name="Tabela1.A2" office:value-type="string">
                  <text:p text:style-name="P6">Zgrzewarka do rur PCV </text:p>
                </table:table-cell>
              </table:table-row>
              <table:table-row>
                <table:table-cell table:style-name="Tabela1.A2" office:value-type="string">
                  <text:p text:style-name="P6">Maszyna do płytek Rubi 120</text:p>
                </table:table-cell>
              </table:table-row>
              <table:table-row>
                <table:table-cell table:style-name="Tabela1.A2" office:value-type="string">
                  <text:p text:style-name="P6">Giętarka do blachy 2m </text:p>
                </table:table-cell>
              </table:table-row>
              <table:table-row>
                <table:table-cell table:style-name="Tabela1.A2" office:value-type="string">
                  <text:p text:style-name="P6">Rębak do 3 cm </text:p>
                </table:table-cell>
              </table:table-row>
              <table:table-row>
                <table:table-cell table:style-name="Tabela1.A2" office:value-type="string">
                  <text:p text:style-name="P6">Rębak do 7 cm </text:p>
                </table:table-cell>
              </table:table-row>
              <table:table-row>
                <table:table-cell table:style-name="Tabela1.A2" office:value-type="string">
                  <text:p text:style-name="P6">Ukośnica Makita </text:p>
                </table:table-cell>
              </table:table-row>
              <table:table-row>
                <table:table-cell table:style-name="Tabela1.A2" office:value-type="string">
                  <text:p text:style-name="P6">Wiertarko gwinciarka magnetyczna </text:p>
                </table:table-cell>
              </table:table-row>
              <table:table-row>
                <table:table-cell table:style-name="Tabela1.A2" office:value-type="string">
                  <text:p text:style-name="P6">Bruzdowica 125 </text:p>
                </table:table-cell>
              </table:table-row>
              <table:table-row>
                <table:table-cell table:style-name="Tabela1.A2" office:value-type="string">
                  <text:p text:style-name="P6">Szlifierka do betonu Boscha 125m </text:p>
                </table:table-cell>
              </table:table-row>
              <table:table-row>
                <table:table-cell table:style-name="Tabela1.A2" office:value-type="string">
                  <text:p text:style-name="P6">Przecinarka do betonu hitachi 180 tacza </text:p>
                </table:table-cell>
              </table:table-row>
              <table:table-row>
                <table:table-cell table:style-name="Tabela1.A2" office:value-type="string">
                  <text:p text:style-name="P6">Gwintowica Rems 1/2 - 2"</text:p>
                </table:table-cell>
              </table:table-row>
              <table:table-row>
                <table:table-cell table:style-name="Tabela1.A2" office:value-type="string">
                  <text:p text:style-name="P6">Pompa do wody Kosin </text:p>
                </table:table-cell>
              </table:table-row>
              <table:table-row>
                <table:table-cell table:style-name="Tabela1.A2" office:value-type="string">
                  <text:p text:style-name="P7"><text:span text:style-name="T2">Pompa do wody </text:span>Tsurumi HS 2.4 S </text:p>
                </table:table-cell>
              </table:table-row>
              <table:table-row>
                <table:table-cell table:style-name="Tabela1.A2" office:value-type="string">
                  <text:p text:style-name="P6">Agregat malarski Graco </text:p>
                </table:table-cell>
              </table:table-row>
              <table:table-row>
                <table:table-cell table:style-name="Tabela1.A2" office:value-type="string">
                  <text:p text:style-name="P6">Zgrzewarka elektroporowa Nowatech</text:p>
                </table:table-cell>
              </table:table-row>
              <table:table-row>
                <table:table-cell table:style-name="Tabela1.A2" office:value-type="string">
                  <text:p text:style-name="P6">Gilotyna do steropianu </text:p>
                </table:table-cell>
              </table:table-row>
              <table:table-row>
                <table:table-cell table:style-name="Tabela1.A2" office:value-type="string">
                  <text:p text:style-name="P6">Bruzdowicia 180 tarcza </text:p>
                </table:table-cell>
              </table:table-row>
              <table:table-row>
                <table:table-cell table:style-name="Tabela1.A2" office:value-type="string">
                  <text:p text:style-name="P6">Zagęszczarka Wacker 265kg Nowa </text:p>
                </table:table-cell>
              </table:table-row>
              <table:table-row>
                <table:table-cell table:style-name="Tabela1.A2" office:value-type="string">
                  <text:p text:style-name="P6">Łuparka do drewna </text:p>
                </table:table-cell>
              </table:table-row>
              <table:table-row>
                <table:table-cell table:style-name="Tabela1.A2" office:value-type="string">
                  <text:p text:style-name="P6"/>
                </table:table-cell>
              </table:table-row>
              <table:table-row>
                <table:table-cell table:style-name="Tabela1.A2" office:value-type="string">
                  <text:p text:style-name="P6"/>
                </table:table-cell>
              </table:table-row>
              <table:table-row>
                <table:table-cell table:style-name="Tabela1.A2" office:value-type="string">
                  <text:p text:style-name="P6"/>
                </table:table-cell>
              </table:table-row>
              <table:table-row>
                <table:table-cell table:style-name="Tabela1.A2" office:value-type="string">
                  <text:p text:style-name="P6"/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C3" office:value-type="currency" office:currency="PLN" office:value="3.5">
                  <text:p text:style-name="P5">3,50 zł</text:p>
                </table:table-cell>
              </table:table-row>
              <table:table-row>
                <table:table-cell table:style-name="Tabela1.C3" office:value-type="currency" office:currency="PLN" office:value="15">
                  <text:p text:style-name="P5">15,00 zł</text:p>
                </table:table-cell>
              </table:table-row>
              <table:table-row>
                <table:table-cell table:style-name="Tabela1.C3" office:value-type="currency" office:currency="PLN" office:value="50">
                  <text:p text:style-name="P5">50,00 zł</text:p>
                </table:table-cell>
              </table:table-row>
              <table:table-row>
                <table:table-cell table:style-name="Tabela1.C3" office:value-type="currency" office:currency="PLN" office:value="60">
                  <text:p text:style-name="P5">60,00 zł</text:p>
                </table:table-cell>
              </table:table-row>
              <table:table-row>
                <table:table-cell table:style-name="Tabela1.C3" office:value-type="currency" office:currency="PLN" office:value="70">
                  <text:p text:style-name="P5">70,00 zł</text:p>
                </table:table-cell>
              </table:table-row>
              <table:table-row>
                <table:table-cell table:style-name="Tabela1.C3" office:value-type="currency" office:currency="PLN" office:value="50">
                  <text:p text:style-name="P5">50,00 zł</text:p>
                </table:table-cell>
              </table:table-row>
              <table:table-row>
                <table:table-cell table:style-name="Tabela1.C3" office:value-type="currency" office:currency="PLN" office:value="60">
                  <text:p text:style-name="P5">60,00 zł</text:p>
                </table:table-cell>
              </table:table-row>
              <table:table-row>
                <table:table-cell table:style-name="Tabela1.C3" office:value-type="currency" office:currency="PLN" office:value="80">
                  <text:p text:style-name="P5">80,00 zł</text:p>
                </table:table-cell>
              </table:table-row>
              <table:table-row>
                <table:table-cell table:style-name="Tabela1.A2" office:value-type="string">
                  <text:p text:style-name="P5"><text:s/>270 zł </text:p>
                  <text:p text:style-name="P5">220 zł</text:p>
                </table:table-cell>
              </table:table-row>
              <table:table-row>
                <table:table-cell table:style-name="Tabela1.C3" office:value-type="currency" office:currency="PLN" office:value="120">
                  <text:p text:style-name="P5">120,00 zł</text:p>
                </table:table-cell>
              </table:table-row>
              <table:table-row>
                <table:table-cell table:style-name="Tabela1.C3" office:value-type="currency" office:currency="PLN" office:value="80">
                  <text:p text:style-name="P5"><text:soft-page-break/>80,00 zł</text:p>
                </table:table-cell>
              </table:table-row>
              <table:table-row>
                <table:table-cell table:style-name="Tabela1.C3" office:value-type="currency" office:currency="PLN" office:value="80">
                  <text:p text:style-name="P5">80,00 zł</text:p>
                </table:table-cell>
              </table:table-row>
              <table:table-row>
                <table:table-cell table:style-name="Tabela1.C3" office:value-type="currency" office:currency="PLN" office:value="100">
                  <text:p text:style-name="P5">100,00 zł</text:p>
                </table:table-cell>
              </table:table-row>
              <table:table-row>
                <table:table-cell table:style-name="Tabela1.C3" office:value-type="currency" office:currency="PLN" office:value="110">
                  <text:p text:style-name="P5">110,00 zł</text:p>
                </table:table-cell>
              </table:table-row>
              <table:table-row>
                <table:table-cell table:style-name="Tabela1.C3" office:value-type="currency" office:currency="PLN" office:value="120">
                  <text:p text:style-name="P5">120,00 zł</text:p>
                </table:table-cell>
              </table:table-row>
              <table:table-row>
                <table:table-cell table:style-name="Tabela1.C3" office:value-type="currency" office:currency="PLN" office:value="140">
                  <text:p text:style-name="P5">140,00 zł</text:p>
                </table:table-cell>
              </table:table-row>
              <table:table-row>
                <table:table-cell table:style-name="Tabela1.C3" office:value-type="currency" office:currency="PLN" office:value="150">
                  <text:p text:style-name="P5">150,00 zł</text:p>
                </table:table-cell>
              </table:table-row>
              <table:table-row>
                <table:table-cell table:style-name="Tabela1.C3" office:value-type="currency" office:currency="PLN" office:value="160">
                  <text:p text:style-name="P5">160,00 zł</text:p>
                </table:table-cell>
              </table:table-row>
              <table:table-row>
                <table:table-cell table:style-name="Tabela1.C3" office:value-type="currency" office:currency="PLN" office:value="250">
                  <text:p text:style-name="P5">250,00 zł</text:p>
                </table:table-cell>
              </table:table-row>
              <table:table-row>
                <table:table-cell table:style-name="Tabela1.A2" office:value-type="string">
                  <text:p text:style-name="P5"><text:s text:c="4"/>300,00 zł</text:p>
                  <text:p text:style-name="P5">350.00</text:p>
                </table:table-cell>
              </table:table-row>
              <table:table-row>
                <table:table-cell table:style-name="Tabela1.C3" office:value-type="currency" office:currency="PLN" office:value="80">
                  <text:p text:style-name="P5">80,00 zł</text:p>
                </table:table-cell>
              </table:table-row>
              <table:table-row>
                <table:table-cell table:style-name="Tabela1.C3" office:value-type="currency" office:currency="PLN" office:value="10">
                  <text:p text:style-name="P5">10,00 zł</text:p>
                </table:table-cell>
              </table:table-row>
              <table:table-row>
                <table:table-cell table:style-name="Tabela1.C3" office:value-type="currency" office:currency="PLN" office:value="15">
                  <text:p text:style-name="P5">15,00 zł</text:p>
                </table:table-cell>
              </table:table-row>
              <table:table-row>
                <table:table-cell table:style-name="Tabela1.A2" office:value-type="string">
                  <text:p text:style-name="P5">30 zł doba </text:p>
                </table:table-cell>
              </table:table-row>
              <table:table-row>
                <table:table-cell table:style-name="Tabela1.C3" office:value-type="currency" office:currency="PLN" office:value="50">
                  <text:p text:style-name="P5">50,00 zł</text:p>
                </table:table-cell>
              </table:table-row>
              <table:table-row>
                <table:table-cell table:style-name="Tabela1.A2" office:value-type="string">
                  <text:p text:style-name="P5">150 zł </text:p>
                  <text:p text:style-name="P5">90 zł </text:p>
                </table:table-cell>
              </table:table-row>
              <table:table-row>
                <table:table-cell table:style-name="Tabela1.A2" office:value-type="string">
                  <text:p text:style-name="P5">150 zł </text:p>
                  <text:p text:style-name="P5">90,00 zł </text:p>
                  <text:p text:style-name="P5">110,00</text:p>
                </table:table-cell>
              </table:table-row>
              <table:table-row>
                <table:table-cell table:style-name="Tabela1.C3" office:value-type="currency" office:currency="PLN" office:value="170">
                  <text:p text:style-name="P5">170,00 zł</text:p>
                </table:table-cell>
              </table:table-row>
              <table:table-row>
                <table:table-cell table:style-name="Tabela1.A2" office:value-type="string">
                  <text:p text:style-name="P5">90,00 zł</text:p>
                  <text:p text:style-name="P5">70,00 zł </text:p>
                  <text:p text:style-name="P5">150 zł</text:p>
                </table:table-cell>
              </table:table-row>
              <table:table-row>
                <table:table-cell table:style-name="Tabela1.C3" office:value-type="currency" office:currency="PLN" office:value="130">
                  <text:p text:style-name="P5">130,00 zł</text:p>
                </table:table-cell>
              </table:table-row>
              <table:table-row>
                <table:table-cell table:style-name="Tabela1.A2" office:value-type="string">
                  <text:p text:style-name="P5">60,00 zł</text:p>
                  <text:p text:style-name="P5">100 zł</text:p>
                </table:table-cell>
              </table:table-row>
              <table:table-row>
                <table:table-cell table:style-name="Tabela1.A2" office:value-type="string">
                  <text:p text:style-name="P5">50,00 zł</text:p>
                  <text:p text:style-name="P5"/>
                </table:table-cell>
              </table:table-row>
              <table:table-row>
                <table:table-cell table:style-name="Tabela1.C3" office:value-type="currency" office:currency="PLN" office:value="70">
                  <text:p text:style-name="P5">70,00 zł</text:p>
                </table:table-cell>
              </table:table-row>
              <table:table-row>
                <table:table-cell table:style-name="Tabela1.C3" office:value-type="currency" office:currency="PLN" office:value="50">
                  <text:p text:style-name="P5">50,00 zł</text:p>
                </table:table-cell>
              </table:table-row>
              <table:table-row>
                <table:table-cell table:style-name="Tabela1.A2" office:value-type="string">
                  <text:p text:style-name="P5">100,00 zł</text:p>
                  <text:p text:style-name="P5">20,00 zł mm </text:p>
                </table:table-cell>
              </table:table-row>
              <table:table-row>
                <table:table-cell table:style-name="Tabela1.A2" office:value-type="string">
                  <text:p text:style-name="P5">90,00 zł</text:p>
                  <text:p text:style-name="P5">8,00 zł </text:p>
                </table:table-cell>
              </table:table-row>
              <table:table-row>
                <table:table-cell table:style-name="Tabela1.C3" office:value-type="currency" office:currency="PLN" office:value="140">
                  <text:p text:style-name="P5">140,00 zł</text:p>
                </table:table-cell>
              </table:table-row>
              <table:table-row>
                <table:table-cell table:style-name="Tabela1.A2" office:value-type="string">
                  <text:p text:style-name="P5">80 zł <text:s/>1 mm </text:p>
                </table:table-cell>
              </table:table-row>
              <table:table-row>
                <table:table-cell table:style-name="Tabela1.A2" office:value-type="string">
                  <text:p text:style-name="P5">80 zł <text:s/>1 mm </text:p>
                </table:table-cell>
              </table:table-row>
              <table:table-row>
                <table:table-cell table:style-name="Tabela1.A2" office:value-type="string">
                  <text:p text:style-name="P5">90 zł 1 mm </text:p>
                </table:table-cell>
              </table:table-row>
              <table:table-row>
                <table:table-cell table:style-name="Tabela1.A2" office:value-type="string">
                  <text:p text:style-name="P5">130 zł 1 mm </text:p>
                </table:table-cell>
              </table:table-row>
              <table:table-row>
                <table:table-cell table:style-name="Tabela1.A2" office:value-type="string">
                  <text:p text:style-name="P5">210 zł 1 mm</text:p>
                </table:table-cell>
              </table:table-row>
              <table:table-row>
                <table:table-cell table:style-name="Tabela1.A2" office:value-type="string">
                  <text:p text:style-name="P5">270 zł 1 mm <text:s/></text:p>
                </table:table-cell>
              </table:table-row>
              <table:table-row>
                <table:table-cell table:style-name="Tabela1.A2" office:value-type="string">
                  <text:p text:style-name="P5">330 zł 1 mm</text:p>
                </table:table-cell>
              </table:table-row>
              <table:table-row table:style-name="Tabela1.B31.45">
                <table:table-cell table:style-name="Tabela1.C3" office:value-type="currency" office:currency="PLN" office:value="5">
                  <text:p text:style-name="P5">5,00 zł</text:p>
                </table:table-cell>
              </table:table-row>
              <table:table-row>
                <table:table-cell table:style-name="Tabela1.C3" office:value-type="currency" office:currency="PLN" office:value="130">
                  <text:p text:style-name="P5">130,00 zł</text:p>
                </table:table-cell>
              </table:table-row>
              <table:table-row>
                <table:table-cell table:style-name="Tabela1.C3" office:value-type="currency" office:currency="PLN" office:value="80">
                  <text:p text:style-name="P5">80,00 zł</text:p>
                </table:table-cell>
              </table:table-row>
              <table:table-row>
                <table:table-cell table:style-name="Tabela1.C3" office:value-type="currency" office:currency="PLN" office:value="450">
                  <text:p text:style-name="P5">450,00 zł</text:p>
                </table:table-cell>
              </table:table-row>
              <table:table-row>
                <table:table-cell table:style-name="Tabela1.C3" office:value-type="currency" office:currency="PLN" office:value="50">
                  <text:p text:style-name="P5">50,00 zł</text:p>
                </table:table-cell>
              </table:table-row>
              <table:table-row>
                <table:table-cell table:style-name="Tabela1.C3" office:value-type="currency" office:currency="PLN" office:value="100">
                  <text:p text:style-name="P5">100,00 zł</text:p>
                </table:table-cell>
              </table:table-row>
              <table:table-row>
                <table:table-cell table:style-name="Tabela1.A31.1.33" office:value-type="float" office:value="140">
                  <text:p text:style-name="P5">140</text:p>
                </table:table-cell>
              </table:table-row>
              <table:table-row>
                <table:table-cell table:style-name="Tabela1.A2" office:value-type="string">
                  <text:p text:style-name="P5">120,00</text:p>
                  <text:p text:style-name="P5">30,00</text:p>
                </table:table-cell>
              </table:table-row>
              <table:table-row>
                <table:table-cell table:style-name="Tabela1.A31.1.33" office:value-type="float" office:value="45">
                  <text:p text:style-name="P5">45</text:p>
                </table:table-cell>
              </table:table-row>
              <table:table-row>
                <table:table-cell table:style-name="Tabela1.A31.1.33" office:value-type="float" office:value="160">
                  <text:p text:style-name="P5"><text:soft-page-break/>160</text:p>
                </table:table-cell>
              </table:table-row>
              <table:table-row>
                <table:table-cell table:style-name="Tabela1.A31.1.33" office:value-type="float" office:value="100">
                  <text:p text:style-name="P5">100</text:p>
                </table:table-cell>
              </table:table-row>
              <table:table-row>
                <table:table-cell table:style-name="Tabela1.A31.1.33" office:value-type="float" office:value="450">
                  <text:p text:style-name="P5">450</text:p>
                </table:table-cell>
              </table:table-row>
              <table:table-row>
                <table:table-cell table:style-name="Tabela1.A31.1.33" office:value-type="float" office:value="350">
                  <text:p text:style-name="P5">350</text:p>
                </table:table-cell>
              </table:table-row>
              <table:table-row>
                <table:table-cell table:style-name="Tabela1.A31.1.33" office:value-type="float" office:value="35">
                  <text:p text:style-name="P5">35</text:p>
                </table:table-cell>
              </table:table-row>
              <table:table-row>
                <table:table-cell table:style-name="Tabela1.A31.1.33" office:value-type="float" office:value="40">
                  <text:p text:style-name="P5">40</text:p>
                </table:table-cell>
              </table:table-row>
              <table:table-row>
                <table:table-cell table:style-name="Tabela1.A2" office:value-type="string">
                  <text:p text:style-name="P5">0.60</text:p>
                </table:table-cell>
              </table:table-row>
              <table:table-row>
                <table:table-cell table:style-name="Tabela1.A2" office:value-type="string">
                  <text:p text:style-name="P5">0.60</text:p>
                </table:table-cell>
              </table:table-row>
              <table:table-row>
                <table:table-cell table:style-name="Tabela1.A2" office:value-type="string">
                  <text:p text:style-name="P5">0.25mb</text:p>
                </table:table-cell>
              </table:table-row>
              <table:table-row>
                <table:table-cell table:style-name="Tabela1.C3" office:value-type="currency" office:currency="PLN" office:value="80">
                  <text:p text:style-name="P5">80,00 zł</text:p>
                </table:table-cell>
              </table:table-row>
              <table:table-row>
                <table:table-cell table:style-name="Tabela1.A31.1.33" office:value-type="float" office:value="40">
                  <text:p text:style-name="P5">40</text:p>
                </table:table-cell>
              </table:table-row>
              <table:table-row>
                <table:table-cell table:style-name="Tabela1.A31.1.33" office:value-type="float" office:value="110">
                  <text:p text:style-name="P5">110</text:p>
                </table:table-cell>
              </table:table-row>
              <table:table-row>
                <table:table-cell table:style-name="Tabela1.A31.1.33" office:value-type="float" office:value="50">
                  <text:p text:style-name="P5">50</text:p>
                </table:table-cell>
              </table:table-row>
              <table:table-row>
                <table:table-cell table:style-name="Tabela1.A31.1.33" office:value-type="float" office:value="100">
                  <text:p text:style-name="P5">100</text:p>
                </table:table-cell>
              </table:table-row>
              <table:table-row>
                <table:table-cell table:style-name="Tabela1.A31.1.33" office:value-type="float" office:value="190">
                  <text:p text:style-name="P5">190</text:p>
                </table:table-cell>
              </table:table-row>
              <table:table-row>
                <table:table-cell table:style-name="Tabela1.A31.1.33" office:value-type="float" office:value="80">
                  <text:p text:style-name="P5">80</text:p>
                </table:table-cell>
              </table:table-row>
              <table:table-row>
                <table:table-cell table:style-name="Tabela1.A31.1.33" office:value-type="float" office:value="110">
                  <text:p text:style-name="P5">110</text:p>
                </table:table-cell>
              </table:table-row>
              <table:table-row>
                <table:table-cell table:style-name="Tabela1.A31.1.33" office:value-type="float" office:value="120">
                  <text:p text:style-name="P5">120</text:p>
                </table:table-cell>
              </table:table-row>
              <table:table-row>
                <table:table-cell table:style-name="Tabela1.A31.1.33" office:value-type="float" office:value="120">
                  <text:p text:style-name="P5">120</text:p>
                </table:table-cell>
              </table:table-row>
              <table:table-row>
                <table:table-cell table:style-name="Tabela1.A31.1.33" office:value-type="float" office:value="120">
                  <text:p text:style-name="P5">120</text:p>
                </table:table-cell>
              </table:table-row>
              <table:table-row>
                <table:table-cell table:style-name="Tabela1.A31.1.33" office:value-type="float" office:value="120">
                  <text:p text:style-name="P5">120</text:p>
                </table:table-cell>
              </table:table-row>
              <table:table-row>
                <table:table-cell table:style-name="Tabela1.A31.1.33" office:value-type="float" office:value="120">
                  <text:p text:style-name="P5">120</text:p>
                </table:table-cell>
              </table:table-row>
              <table:table-row>
                <table:table-cell table:style-name="Tabela1.A31.1.33" office:value-type="float" office:value="70">
                  <text:p text:style-name="P5">70</text:p>
                </table:table-cell>
              </table:table-row>
              <table:table-row>
                <table:table-cell table:style-name="Tabela1.A31.1.33" office:value-type="float" office:value="200">
                  <text:p text:style-name="P5">200</text:p>
                </table:table-cell>
              </table:table-row>
              <table:table-row>
                <table:table-cell table:style-name="Tabela1.A31.1.33" office:value-type="float" office:value="130">
                  <text:p text:style-name="P5">130</text:p>
                </table:table-cell>
              </table:table-row>
              <table:table-row>
                <table:table-cell table:style-name="Tabela1.A31.1.33" office:value-type="float" office:value="40">
                  <text:p text:style-name="P5">40</text:p>
                </table:table-cell>
              </table:table-row>
              <table:table-row>
                <table:table-cell table:style-name="Tabela1.A31.1.33" office:value-type="float" office:value="100">
                  <text:p text:style-name="P5">100</text:p>
                </table:table-cell>
              </table:table-row>
              <table:table-row>
                <table:table-cell table:style-name="Tabela1.A31.1.33" office:value-type="float" office:value="220">
                  <text:p text:style-name="P5">220</text:p>
                </table:table-cell>
              </table:table-row>
              <table:table-row>
                <table:table-cell table:style-name="Tabela1.A31.1.33" office:value-type="float" office:value="100">
                  <text:p text:style-name="P5">100</text:p>
                </table:table-cell>
              </table:table-row>
              <table:table-row>
                <table:table-cell table:style-name="Tabela1.A31.1.33">
                  <text:p text:style-name="P5"/>
                </table:table-cell>
              </table:table-row>
              <table:table-row>
                <table:table-cell table:style-name="Tabela1.A31.1.33">
                  <text:p text:style-name="P5"/>
                </table:table-cell>
              </table:table-row>
              <table:table-row>
                <table:table-cell table:style-name="Tabela1.A31.1.33">
                  <text:p text:style-name="P5"/>
                </table:table-cell>
              </table:table-row>
              <table:table-row>
                <table:table-cell table:style-name="Tabela1.A31.1.33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D"/>
              <table:table-row>
                <table:table-cell table:style-name="Tabela1.A2" office:value-type="string">
                  <text:p text:style-name="P5">2,5 zł </text:p>
                </table:table-cell>
              </table:table-row>
              <table:table-row>
                <table:table-cell table:style-name="Tabela1.C3" office:value-type="currency" office:currency="PLN" office:value="15">
                  <text:p text:style-name="P5">15,00 zł</text:p>
                </table:table-cell>
              </table:table-row>
              <table:table-row>
                <table:table-cell table:style-name="Tabela1.C3" office:value-type="currency" office:currency="PLN" office:value="30">
                  <text:p text:style-name="P5">30,00 zł</text:p>
                </table:table-cell>
              </table:table-row>
              <table:table-row>
                <table:table-cell table:style-name="Tabela1.C3" office:value-type="currency" office:currency="PLN" office:value="45">
                  <text:p text:style-name="P5">45,00 zł</text:p>
                </table:table-cell>
              </table:table-row>
              <table:table-row>
                <table:table-cell table:style-name="Tabela1.C3" office:value-type="currency" office:currency="PLN" office:value="45">
                  <text:p text:style-name="P5">45,00 zł</text:p>
                </table:table-cell>
              </table:table-row>
              <table:table-row>
                <table:table-cell table:style-name="Tabela1.A2" office:value-type="string">
                  <text:p text:style-name="P5">25 zł </text:p>
                </table:table-cell>
              </table:table-row>
              <table:table-row>
                <table:table-cell table:style-name="Tabela1.C3" office:value-type="currency" office:currency="PLN" office:value="40">
                  <text:p text:style-name="P5">40,00 zł</text:p>
                </table:table-cell>
              </table:table-row>
              <table:table-row>
                <table:table-cell table:style-name="Tabela1.C3" office:value-type="currency" office:currency="PLN" office:value="70">
                  <text:p text:style-name="P5">70,00 zł</text:p>
                </table:table-cell>
              </table:table-row>
              <table:table-row>
                <table:table-cell table:style-name="Tabela1.A2" office:value-type="string">
                  <text:p text:style-name="P5">250 zł </text:p>
                  <text:p text:style-name="P5">200zł</text:p>
                </table:table-cell>
              </table:table-row>
              <table:table-row>
                <table:table-cell table:style-name="Tabela1.C3" office:value-type="currency" office:currency="PLN" office:value="110">
                  <text:p text:style-name="P5">110,00 zł</text:p>
                </table:table-cell>
              </table:table-row>
              <table:table-row>
                <table:table-cell table:style-name="Tabela1.C3" office:value-type="currency" office:currency="PLN" office:value="75">
                  <text:p text:style-name="P5"><text:soft-page-break/>75,00 zł</text:p>
                </table:table-cell>
              </table:table-row>
              <table:table-row>
                <table:table-cell table:style-name="Tabela1.C3" office:value-type="currency" office:currency="PLN" office:value="75">
                  <text:p text:style-name="P5">75,00 zł</text:p>
                </table:table-cell>
              </table:table-row>
              <table:table-row>
                <table:table-cell table:style-name="Tabela1.C3" office:value-type="currency" office:currency="PLN" office:value="80">
                  <text:p text:style-name="P5">80,00 zł</text:p>
                </table:table-cell>
              </table:table-row>
              <table:table-row>
                <table:table-cell table:style-name="Tabela1.C3" office:value-type="currency" office:currency="PLN" office:value="80">
                  <text:p text:style-name="P5">80,00 zł</text:p>
                </table:table-cell>
              </table:table-row>
              <table:table-row>
                <table:table-cell table:style-name="Tabela1.C3" office:value-type="currency" office:currency="PLN" office:value="100">
                  <text:p text:style-name="P5">100,00 zł</text:p>
                </table:table-cell>
              </table:table-row>
              <table:table-row>
                <table:table-cell table:style-name="Tabela1.C3" office:value-type="currency" office:currency="PLN" office:value="120">
                  <text:p text:style-name="P5">120,00 zł</text:p>
                </table:table-cell>
              </table:table-row>
              <table:table-row>
                <table:table-cell table:style-name="Tabela1.C3" office:value-type="currency" office:currency="PLN" office:value="130">
                  <text:p text:style-name="P5">130,00 zł</text:p>
                </table:table-cell>
              </table:table-row>
              <table:table-row>
                <table:table-cell table:style-name="Tabela1.C3" office:value-type="currency" office:currency="PLN" office:value="130">
                  <text:p text:style-name="P5">130,00 zł</text:p>
                </table:table-cell>
              </table:table-row>
              <table:table-row>
                <table:table-cell table:style-name="Tabela1.C3" office:value-type="currency" office:currency="PLN" office:value="160">
                  <text:p text:style-name="P5">160,00 zł</text:p>
                </table:table-cell>
              </table:table-row>
              <table:table-row>
                <table:table-cell table:style-name="Tabela1.A2" office:value-type="string">
                  <text:p text:style-name="P5">250,00 zł</text:p>
                  <text:p text:style-name="P5">250,00</text:p>
                </table:table-cell>
              </table:table-row>
              <table:table-row>
                <table:table-cell table:style-name="Tabela1.C3" office:value-type="currency" office:currency="PLN" office:value="60">
                  <text:p text:style-name="P5">60,00 zł</text:p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-</text:p>
                </table:table-cell>
              </table:table-row>
              <table:table-row>
                <table:table-cell table:style-name="Tabela1.A2" office:value-type="string">
                  <text:p text:style-name="P5">-</text:p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90,00 zł 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110,00 zł</text:p>
                  <text:p text:style-name="P5"/>
                  <text:p text:style-name="P5">95,00</text:p>
                </table:table-cell>
              </table:table-row>
              <table:table-row>
                <table:table-cell table:style-name="Tabela1.C3" office:value-type="currency" office:currency="PLN" office:value="140">
                  <text:p text:style-name="P5">140,00 zł</text:p>
                </table:table-cell>
              </table:table-row>
              <table:table-row>
                <table:table-cell table:style-name="Tabela1.A2" office:value-type="string">
                  <text:p text:style-name="P5">60 zł </text:p>
                  <text:p text:style-name="P5">60,00 zł</text:p>
                  <text:p text:style-name="P5">145</text:p>
                </table:table-cell>
              </table:table-row>
              <table:table-row>
                <table:table-cell table:style-name="Tabela1.C3" office:value-type="currency" office:currency="PLN" office:value="110">
                  <text:p text:style-name="P5">110,00 zł</text:p>
                </table:table-cell>
              </table:table-row>
              <table:table-row>
                <table:table-cell table:style-name="Tabela1.A2" office:value-type="string">
                  <text:p text:style-name="P5">50,00 zł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40,00 zł</text:p>
                  <text:p text:style-name="P5"/>
                </table:table-cell>
              </table:table-row>
              <table:table-row>
                <table:table-cell table:style-name="Tabela1.C3" office:value-type="currency" office:currency="PLN" office:value="60">
                  <text:p text:style-name="P5">60,00 zł</text:p>
                </table:table-cell>
              </table:table-row>
              <table:table-row>
                <table:table-cell table:style-name="Tabela1.C3" office:value-type="currency" office:currency="PLN" office:value="30">
                  <text:p text:style-name="P5">30,00 zł</text:p>
                </table:table-cell>
              </table:table-row>
              <table:table-row>
                <table:table-cell table:style-name="Tabela1.A2" office:value-type="string">
                  <text:p text:style-name="P5">70,00 zł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60,00 zł</text:p>
                  <text:p text:style-name="P5"/>
                </table:table-cell>
              </table:table-row>
              <table:table-row>
                <table:table-cell table:style-name="Tabela1.C3" office:value-type="currency" office:currency="PLN" office:value="100">
                  <text:p text:style-name="P5">100,00 zł</text:p>
                </table:table-cell>
              </table:table-row>
              <table:table-row table:style-name="Tabela1.A31.38">
                <table:table-cell table:style-name="Tabela1.A2" office:value-type="string">
                  <text:p text:style-name="P5"/>
                  <text:p text:style-name="P5">Koronka 50- 80 zł </text:p>
                  <text:p text:style-name="P5">koronka 60 – 80 zł </text:p>
                  <text:p text:style-name="P5">koronka 80 – 90 zł </text:p>
                  <text:p text:style-name="P5">koronka 100- 130 zł </text:p>
                  <text:p text:style-name="P5">koronka 130- 190 zł </text:p>
                  <text:p text:style-name="P5">koronka 170- 230 zł </text:p>
                  <text:p text:style-name="P5">koronka 200- 260 zł </text:p>
                  <text:p text:style-name="P5">Koronka 112-160 zł </text:p>
                  <text:p text:style-name="P5">Koronka 162- 220</text:p>
                  <text:p text:style-name="P5">Koronka f132 – 190 </text:p>
                </table:table-cell>
              </table:table-row>
              <table:table-row table:style-name="Tabela1.A31.39">
                <table:table-cell table:style-name="Tabela1.C3" office:value-type="currency" office:currency="PLN" office:value="100">
                  <text:p text:style-name="P5">100,00 zł</text:p>
                </table:table-cell>
              </table:table-row>
              <table:table-row>
                <table:table-cell table:style-name="Tabela1.C3" office:value-type="currency" office:currency="PLN" office:value="55">
                  <text:p text:style-name="P5">55,00 zł</text:p>
                </table:table-cell>
              </table:table-row>
              <table:table-row>
                <table:table-cell table:style-name="Tabela1.C3" office:value-type="currency" office:currency="PLN" office:value="420">
                  <text:p text:style-name="P5">420,00 zł</text:p>
                </table:table-cell>
              </table:table-row>
              <table:table-row>
                <table:table-cell table:style-name="Tabela1.C3" office:value-type="currency" office:currency="PLN" office:value="45">
                  <text:p text:style-name="P5">45,00 zł</text:p>
                </table:table-cell>
              </table:table-row>
              <table:table-row>
                <table:table-cell table:style-name="Tabela1.C3" office:value-type="currency" office:currency="PLN" office:value="90">
                  <text:p text:style-name="P5">90,00 zł</text:p>
                </table:table-cell>
              </table:table-row>
              <table:table-row>
                <table:table-cell table:style-name="Tabela1.A31.1.33" office:value-type="float" office:value="120">
                  <text:p text:style-name="P5">120</text:p>
                </table:table-cell>
              </table:table-row>
              <table:table-row>
                <table:table-cell table:style-name="Tabela1.A2" office:value-type="string">
                  <text:p text:style-name="P5">110,00</text:p>
                  <text:p text:style-name="P5">20,00</text:p>
                </table:table-cell>
              </table:table-row>
              <table:table-row>
                <table:table-cell table:style-name="Tabela1.A31.1.33" office:value-type="float" office:value="40">
                  <text:p text:style-name="P5">40</text:p>
                </table:table-cell>
              </table:table-row>
              <table:table-row>
                <table:table-cell table:style-name="Tabela1.A2" office:value-type="string">
                  <text:p text:style-name="P5"><text:soft-page-break/>130.00</text:p>
                </table:table-cell>
              </table:table-row>
              <table:table-row>
                <table:table-cell table:style-name="Tabela1.A31.1.33" office:value-type="float" office:value="90">
                  <text:p text:style-name="P5">90</text:p>
                </table:table-cell>
              </table:table-row>
              <table:table-row>
                <table:table-cell table:style-name="Tabela1.A31.1.33" office:value-type="float" office:value="380">
                  <text:p text:style-name="P5">380</text:p>
                </table:table-cell>
              </table:table-row>
              <table:table-row>
                <table:table-cell table:style-name="Tabela1.A31.1.33" office:value-type="float" office:value="300">
                  <text:p text:style-name="P5">300</text:p>
                </table:table-cell>
              </table:table-row>
              <table:table-row>
                <table:table-cell table:style-name="Tabela1.A31.1.33" office:value-type="float" office:value="30">
                  <text:p text:style-name="P5">30</text:p>
                </table:table-cell>
              </table:table-row>
              <table:table-row>
                <table:table-cell table:style-name="Tabela1.A31.1.33" office:value-type="float" office:value="30">
                  <text:p text:style-name="P5">30</text:p>
                </table:table-cell>
              </table:table-row>
              <table:table-row>
                <table:table-cell table:style-name="Tabela1.A2" office:value-type="string">
                  <text:p text:style-name="P5">0.60</text:p>
                </table:table-cell>
              </table:table-row>
              <table:table-row>
                <table:table-cell table:style-name="Tabela1.A2" office:value-type="string">
                  <text:p text:style-name="P5">0.60</text:p>
                </table:table-cell>
              </table:table-row>
              <table:table-row>
                <table:table-cell table:style-name="Tabela1.A2" office:value-type="string">
                  <text:p text:style-name="P5">0.25mb</text:p>
                </table:table-cell>
              </table:table-row>
              <table:table-row>
                <table:table-cell table:style-name="Tabela1.C3" office:value-type="currency" office:currency="PLN" office:value="80">
                  <text:p text:style-name="P5">80,00 zł</text:p>
                </table:table-cell>
              </table:table-row>
              <table:table-row>
                <table:table-cell table:style-name="Tabela1.A31.1.33" office:value-type="float" office:value="35">
                  <text:p text:style-name="P5">35</text:p>
                </table:table-cell>
              </table:table-row>
              <table:table-row>
                <table:table-cell table:style-name="Tabela1.A31.1.33" office:value-type="float" office:value="100">
                  <text:p text:style-name="P5">100</text:p>
                </table:table-cell>
              </table:table-row>
              <table:table-row>
                <table:table-cell table:style-name="Tabela1.A31.1.33" office:value-type="float" office:value="40">
                  <text:p text:style-name="P5">40</text:p>
                </table:table-cell>
              </table:table-row>
              <table:table-row>
                <table:table-cell table:style-name="Tabela1.A31.1.33" office:value-type="float" office:value="90">
                  <text:p text:style-name="P5">90</text:p>
                </table:table-cell>
              </table:table-row>
              <table:table-row>
                <table:table-cell table:style-name="Tabela1.A31.1.33" office:value-type="float" office:value="170">
                  <text:p text:style-name="P5">170</text:p>
                </table:table-cell>
              </table:table-row>
              <table:table-row>
                <table:table-cell table:style-name="Tabela1.A31.1.33" office:value-type="float" office:value="75">
                  <text:p text:style-name="P5">75</text:p>
                </table:table-cell>
              </table:table-row>
              <table:table-row>
                <table:table-cell table:style-name="Tabela1.A31.1.33" office:value-type="float" office:value="95">
                  <text:p text:style-name="P5">95</text:p>
                </table:table-cell>
              </table:table-row>
              <table:table-row>
                <table:table-cell table:style-name="Tabela1.A2" office:value-type="string">
                  <text:p text:style-name="P5">Tarcza 20 zł m</text:p>
                </table:table-cell>
              </table:table-row>
              <table:table-row>
                <table:table-cell table:style-name="Tabela1.A2" office:value-type="string">
                  <text:p text:style-name="P5">Plus pad </text:p>
                </table:table-cell>
              </table:table-row>
              <table:table-row>
                <table:table-cell table:style-name="Tabela1.A2" office:value-type="string">
                  <text:p text:style-name="P5">Tacza 30 zł m</text:p>
                </table:table-cell>
              </table:table-row>
              <table:table-row>
                <table:table-cell table:style-name="Tabela1.A31.1.33" office:value-type="float" office:value="110">
                  <text:p text:style-name="P5">110</text:p>
                </table:table-cell>
              </table:table-row>
              <table:table-row>
                <table:table-cell table:style-name="Tabela1.A31.1.33" office:value-type="float" office:value="110">
                  <text:p text:style-name="P5">110</text:p>
                </table:table-cell>
              </table:table-row>
              <table:table-row>
                <table:table-cell table:style-name="Tabela1.A31.1.33" office:value-type="float" office:value="65">
                  <text:p text:style-name="P5">65</text:p>
                </table:table-cell>
              </table:table-row>
              <table:table-row>
                <table:table-cell table:style-name="Tabela1.A31.1.33" office:value-type="float" office:value="1900">
                  <text:p text:style-name="P5">1900</text:p>
                </table:table-cell>
              </table:table-row>
              <table:table-row>
                <table:table-cell table:style-name="Tabela1.A31.1.33">
                  <text:p text:style-name="P5"/>
                </table:table-cell>
              </table:table-row>
              <table:table-row>
                <table:table-cell table:style-name="Tabela1.A31.1.33" office:value-type="float" office:value="35">
                  <text:p text:style-name="P5">35</text:p>
                </table:table-cell>
              </table:table-row>
              <table:table-row>
                <table:table-cell table:style-name="Tabela1.A31.1.33" office:value-type="float" office:value="95">
                  <text:p text:style-name="P5">95</text:p>
                </table:table-cell>
              </table:table-row>
              <table:table-row>
                <table:table-cell table:style-name="Tabela1.A31.1.33" office:value-type="float" office:value="190">
                  <text:p text:style-name="P5">190</text:p>
                </table:table-cell>
              </table:table-row>
              <table:table-row>
                <table:table-cell table:style-name="Tabela1.A31.1.33" office:value-type="float" office:value="95">
                  <text:p text:style-name="P5">95</text:p>
                </table:table-cell>
              </table:table-row>
              <table:table-row>
                <table:table-cell table:style-name="Tabela1.A31.1.33">
                  <text:p text:style-name="P5"/>
                </table:table-cell>
              </table:table-row>
              <table:table-row>
                <table:table-cell table:style-name="Tabela1.A31.1.33">
                  <text:p text:style-name="P5"/>
                </table:table-cell>
              </table:table-row>
              <table:table-row>
                <table:table-cell table:style-name="Tabela1.A31.1.33">
                  <text:p text:style-name="P5"/>
                </table:table-cell>
              </table:table-row>
              <table:table-row>
                <table:table-cell table:style-name="Tabela1.A31.1.33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E"/>
              <table:table-row>
                <table:table-cell table:style-name="Tabela1.A2" office:value-type="string">
                  <text:p text:style-name="P5">sztuka </text:p>
                </table:table-cell>
              </table:table-row>
              <table:table-row>
                <table:table-cell table:style-name="Tabela1.A2" office:value-type="string">
                  <text:p text:style-name="P5">komplet</text:p>
                </table:table-cell>
              </table:table-row>
              <table:table-row>
                <table:table-cell table:style-name="Tabela1.A2" office:value-type="string">
                  <text:p text:style-name="P5">500 zł </text:p>
                </table:table-cell>
              </table:table-row>
              <table:table-row>
                <table:table-cell table:style-name="Tabela1.A2" office:value-type="string">
                  <text:p text:style-name="P5">700 zł </text:p>
                </table:table-cell>
              </table:table-row>
              <table:table-row>
                <table:table-cell table:style-name="Tabela1.C3" office:value-type="currency" office:currency="PLN" office:value="800">
                  <text:p text:style-name="P5">800,00 zł</text:p>
                </table:table-cell>
              </table:table-row>
              <table:table-row>
                <table:table-cell table:style-name="Tabela1.A2" office:value-type="string">
                  <text:p text:style-name="P5">500 zł</text:p>
                </table:table-cell>
              </table:table-row>
              <table:table-row>
                <table:table-cell table:style-name="Tabela1.A2" office:value-type="string">
                  <text:p text:style-name="P5">500zł </text:p>
                </table:table-cell>
              </table:table-row>
              <table:table-row>
                <table:table-cell table:style-name="Tabela1.A2" office:value-type="string">
                  <text:p text:style-name="P5">1000 zł </text:p>
                </table:table-cell>
              </table:table-row>
              <table:table-row>
                <table:table-cell table:style-name="Tabela1.A2" office:value-type="string">
                  <text:p text:style-name="P5">2500 zł </text:p>
                  <text:p text:style-name="P5">5000 zł</text:p>
                </table:table-cell>
              </table:table-row>
              <table:table-row>
                <table:table-cell table:style-name="Tabela1.C3" office:value-type="currency" office:currency="PLN" office:value="3500">
                  <text:p text:style-name="P5">3 500,00 zł</text:p>
                </table:table-cell>
              </table:table-row>
              <table:table-row>
                <table:table-cell table:style-name="Tabela1.A2" office:value-type="string">
                  <text:p text:style-name="P5"><text:soft-page-break/>2000 zł </text:p>
                </table:table-cell>
              </table:table-row>
              <table:table-row>
                <table:table-cell table:style-name="Tabela1.A2" office:value-type="string">
                  <text:p text:style-name="P5">2000 zł </text:p>
                </table:table-cell>
              </table:table-row>
              <table:table-row>
                <table:table-cell table:style-name="Tabela1.A2" office:value-type="string">
                  <text:p text:style-name="P5">2000 zł</text:p>
                </table:table-cell>
              </table:table-row>
              <table:table-row>
                <table:table-cell table:style-name="Tabela1.A2" office:value-type="string">
                  <text:p text:style-name="P5">4000 zł</text:p>
                </table:table-cell>
              </table:table-row>
              <table:table-row>
                <table:table-cell table:style-name="Tabela1.A2" office:value-type="string">
                  <text:p text:style-name="P5">2500 zł </text:p>
                </table:table-cell>
              </table:table-row>
              <table:table-row>
                <table:table-cell table:style-name="Tabela1.C3" office:value-type="currency" office:currency="PLN" office:value="5000">
                  <text:p text:style-name="P5">5 000,00 zł</text:p>
                </table:table-cell>
              </table:table-row>
              <table:table-row>
                <table:table-cell table:style-name="Tabela1.A2" office:value-type="string">
                  <text:p text:style-name="P5">4000 zł </text:p>
                </table:table-cell>
              </table:table-row>
              <table:table-row>
                <table:table-cell table:style-name="Tabela1.A2" office:value-type="string">
                  <text:p text:style-name="P5">4000 zł</text:p>
                </table:table-cell>
              </table:table-row>
              <table:table-row>
                <table:table-cell table:style-name="Tabela1.A2" office:value-type="string">
                  <text:p text:style-name="P5">6000zł </text:p>
                </table:table-cell>
              </table:table-row>
              <table:table-row>
                <table:table-cell table:style-name="Tabela1.A2" office:value-type="string">
                  <text:p text:style-name="P5"><text:s text:c="5"/>28 000,00 zł</text:p>
                  <text:p text:style-name="P5">18000,00</text:p>
                </table:table-cell>
              </table:table-row>
              <table:table-row>
                <table:table-cell table:style-name="Tabela1.A2" office:value-type="string">
                  <text:p text:style-name="P5">1000zł </text:p>
                </table:table-cell>
              </table:table-row>
              <table:table-row>
                <table:table-cell table:style-name="Tabela1.A2" office:value-type="string">
                  <text:p text:style-name="P5">-</text:p>
                </table:table-cell>
              </table:table-row>
              <table:table-row>
                <table:table-cell table:style-name="Tabela1.A2" office:value-type="string">
                  <text:p text:style-name="P5">-</text:p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300 zł</text:p>
                </table:table-cell>
              </table:table-row>
              <table:table-row>
                <table:table-cell table:style-name="Tabela1.A2" office:value-type="string">
                  <text:p text:style-name="P5">3000 zł 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4000 zł</text:p>
                  <text:p text:style-name="P5"/>
                  <text:p text:style-name="P5">1900</text:p>
                </table:table-cell>
              </table:table-row>
              <table:table-row>
                <table:table-cell table:style-name="Tabela1.A31.1.33" office:value-type="float" office:value="5000">
                  <text:p text:style-name="P5">5000</text:p>
                </table:table-cell>
              </table:table-row>
              <table:table-row>
                <table:table-cell table:style-name="Tabela1.A2" office:value-type="string">
                  <text:p text:style-name="P5">1000 zł </text:p>
                  <text:p text:style-name="P5"/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1000 zł</text:p>
                </table:table-cell>
              </table:table-row>
              <table:table-row>
                <table:table-cell table:style-name="Tabela1.A2" office:value-type="string">
                  <text:p text:style-name="P5">3 000,00 zł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2 500,00 zł</text:p>
                  <text:p text:style-name="P5"/>
                </table:table-cell>
              </table:table-row>
              <table:table-row>
                <table:table-cell table:style-name="Tabela1.C3" office:value-type="currency" office:currency="PLN" office:value="800">
                  <text:p text:style-name="P5">800,00 zł</text:p>
                </table:table-cell>
              </table:table-row>
              <table:table-row>
                <table:table-cell table:style-name="Tabela1.C3" office:value-type="currency" office:currency="PLN" office:value="700">
                  <text:p text:style-name="P5">700,00 zł</text:p>
                </table:table-cell>
              </table:table-row>
              <table:table-row>
                <table:table-cell table:style-name="Tabela1.A2" office:value-type="string">
                  <text:p text:style-name="P5">800,00 zł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2 300,00 zł</text:p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12 000,00 zł</text:p>
                </table:table-cell>
              </table:table-row>
              <table:table-row table:style-name="Tabela1.A31.38">
                <table:table-cell table:style-name="Tabela1.A2" office:value-type="string">
                  <text:p text:style-name="P5"/>
                  <text:p text:style-name="P5">Koron <text:s/></text:p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</table:table-row>
              <table:table-row table:style-name="Tabela1.A31.39">
                <table:table-cell table:style-name="Tabela1.C3" office:value-type="currency" office:currency="PLN" office:value="3000">
                  <text:p text:style-name="P5">3 000,00 zł</text:p>
                </table:table-cell>
              </table:table-row>
              <table:table-row>
                <table:table-cell table:style-name="Tabela1.C3" office:value-type="currency" office:currency="PLN" office:value="1000">
                  <text:p text:style-name="P5">1 000,00 zł</text:p>
                </table:table-cell>
              </table:table-row>
              <table:table-row>
                <table:table-cell table:style-name="Tabela1.C3" office:value-type="currency" office:currency="PLN" office:value="75000">
                  <text:p text:style-name="P5">75 000,00 zł</text:p>
                </table:table-cell>
              </table:table-row>
              <table:table-row>
                <table:table-cell table:style-name="Tabela1.A31.1.33" office:value-type="float" office:value="700">
                  <text:p text:style-name="P5">700</text:p>
                </table:table-cell>
              </table:table-row>
              <table:table-row>
                <table:table-cell table:style-name="Tabela1.C3" office:value-type="currency" office:currency="PLN" office:value="3500">
                  <text:p text:style-name="P5">3 500,00 zł</text:p>
                </table:table-cell>
              </table:table-row>
              <table:table-row>
                <table:table-cell table:style-name="Tabela1.A31.1.33" office:value-type="float" office:value="5000">
                  <text:p text:style-name="P5">5000</text:p>
                </table:table-cell>
              </table:table-row>
              <table:table-row>
                <table:table-cell table:style-name="Tabela1.A2" office:value-type="string">
                  <text:p text:style-name="P5">5000.00</text:p>
                  <text:p text:style-name="P5"/>
                </table:table-cell>
              </table:table-row>
              <table:table-row>
                <table:table-cell table:style-name="Tabela1.A31.1.33" office:value-type="float" office:value="1000">
                  <text:p text:style-name="P5">1000</text:p>
                </table:table-cell>
              </table:table-row>
              <table:table-row>
                <table:table-cell table:style-name="Tabela1.A31.1.33" office:value-type="float" office:value="2500">
                  <text:p text:style-name="P5"><text:soft-page-break/>2500</text:p>
                </table:table-cell>
              </table:table-row>
              <table:table-row table:style-name="Tabela1.E31.48">
                <table:table-cell table:style-name="Tabela1.A31.1.33" office:value-type="float" office:value="2500">
                  <text:p text:style-name="P5">2500</text:p>
                </table:table-cell>
              </table:table-row>
              <table:table-row table:style-name="Tabela1.E31.48">
                <table:table-cell table:style-name="Tabela1.A31.1.33" office:value-type="float" office:value="40000">
                  <text:p text:style-name="P5">40000</text:p>
                </table:table-cell>
              </table:table-row>
              <table:table-row table:style-name="Tabela1.E31.48">
                <table:table-cell table:style-name="Tabela1.A31.1.33" office:value-type="float" office:value="15000">
                  <text:p text:style-name="P5">15000</text:p>
                </table:table-cell>
              </table:table-row>
              <table:table-row table:style-name="Tabela1.E31.48">
                <table:table-cell table:style-name="Tabela1.A31.1.33" office:value-type="float" office:value="500">
                  <text:p text:style-name="P5">500</text:p>
                </table:table-cell>
              </table:table-row>
              <table:table-row table:style-name="Tabela1.E31.52">
                <table:table-cell table:style-name="Tabela1.A31.1.33" office:value-type="float" office:value="500">
                  <text:p text:style-name="P5">500</text:p>
                </table:table-cell>
              </table:table-row>
              <table:table-row table:style-name="Tabela1.E31.52">
                <table:table-cell table:style-name="Tabela1.A2" office:value-type="string">
                  <text:p text:style-name="P5">100 1 szt</text:p>
                </table:table-cell>
              </table:table-row>
              <table:table-row table:style-name="Tabela1.E31.52">
                <table:table-cell table:style-name="Tabela1.A2" office:value-type="string">
                  <text:p text:style-name="P5">80 1 szt</text:p>
                </table:table-cell>
              </table:table-row>
              <table:table-row table:style-name="Tabela1.E31.52">
                <table:table-cell table:style-name="Tabela1.A2" office:value-type="string">
                  <text:p text:style-name="P5">40 mb</text:p>
                </table:table-cell>
              </table:table-row>
              <table:table-row table:style-name="Tabela1.E31.52">
                <table:table-cell table:style-name="Tabela1.A31.1.33" office:value-type="float" office:value="800">
                  <text:p text:style-name="P5">800</text:p>
                </table:table-cell>
              </table:table-row>
              <table:table-row table:style-name="Tabela1.E31.52">
                <table:table-cell table:style-name="Tabela1.A31.1.33" office:value-type="float" office:value="500">
                  <text:p text:style-name="P5">500</text:p>
                </table:table-cell>
              </table:table-row>
              <table:table-row table:style-name="Tabela1.E31.52">
                <table:table-cell table:style-name="Tabela1.A31.1.33" office:value-type="float" office:value="5000">
                  <text:p text:style-name="P5">5000</text:p>
                </table:table-cell>
              </table:table-row>
              <table:table-row table:style-name="Tabela1.E31.52">
                <table:table-cell table:style-name="Tabela1.A31.1.33" office:value-type="float" office:value="1000">
                  <text:p text:style-name="P5">1000</text:p>
                </table:table-cell>
              </table:table-row>
              <table:table-row table:style-name="Tabela1.E31.52">
                <table:table-cell table:style-name="Tabela1.A31.1.33" office:value-type="float" office:value="2000">
                  <text:p text:style-name="P5">2000</text:p>
                </table:table-cell>
              </table:table-row>
              <table:table-row table:style-name="Tabela1.E31.61">
                <table:table-cell table:style-name="Tabela1.A31.1.33" office:value-type="float" office:value="5000">
                  <text:p text:style-name="P5">5000</text:p>
                </table:table-cell>
              </table:table-row>
              <table:table-row table:style-name="Tabela1.E31.61">
                <table:table-cell table:style-name="Tabela1.A31.1.33" office:value-type="float" office:value="3000">
                  <text:p text:style-name="P5">3000</text:p>
                </table:table-cell>
              </table:table-row>
              <table:table-row table:style-name="Tabela1.E31.61">
                <table:table-cell table:style-name="Tabela1.A31.1.33" office:value-type="float" office:value="3000">
                  <text:p text:style-name="P5">3000</text:p>
                </table:table-cell>
              </table:table-row>
              <table:table-row table:style-name="Tabela1.E31.61">
                <table:table-cell table:style-name="Tabela1.A31.1.33">
                  <text:p text:style-name="P5"/>
                </table:table-cell>
              </table:table-row>
              <table:table-row table:style-name="Tabela1.E31.61">
                <table:table-cell table:style-name="Tabela1.A31.1.33">
                  <text:p text:style-name="P5"/>
                </table:table-cell>
              </table:table-row>
              <table:table-row table:style-name="Tabela1.E31.61">
                <table:table-cell table:style-name="Tabela1.A31.1.33">
                  <text:p text:style-name="P5"/>
                </table:table-cell>
              </table:table-row>
              <table:table-row table:style-name="Tabela1.E31.61">
                <table:table-cell table:style-name="Tabela1.A31.1.33" office:value-type="float" office:value="5000">
                  <text:p text:style-name="P5">5000</text:p>
                </table:table-cell>
              </table:table-row>
              <table:table-row table:style-name="Tabela1.E31.61">
                <table:table-cell table:style-name="Tabela1.A31.1.33">
                  <text:p text:style-name="P5"/>
                </table:table-cell>
              </table:table-row>
              <table:table-row table:style-name="Tabela1.E31.61">
                <table:table-cell table:style-name="Tabela1.A31.1.33" office:value-type="float" office:value="1500">
                  <text:p text:style-name="P5">1500</text:p>
                </table:table-cell>
              </table:table-row>
              <table:table-row table:style-name="Tabela1.E31.61">
                <table:table-cell table:style-name="Tabela1.A31.1.33" office:value-type="float" office:value="8000">
                  <text:p text:style-name="P5">8000</text:p>
                </table:table-cell>
              </table:table-row>
              <table:table-row table:style-name="Tabela1.E31.61">
                <table:table-cell table:style-name="Tabela1.A31.1.33" office:value-type="float" office:value="5000">
                  <text:p text:style-name="P5">5000</text:p>
                </table:table-cell>
              </table:table-row>
              <table:table-row table:style-name="Tabela1.E31.61">
                <table:table-cell table:style-name="Tabela1.A31.1.33" office:value-type="float" office:value="800">
                  <text:p text:style-name="P5">800</text:p>
                </table:table-cell>
              </table:table-row>
              <table:table-row table:style-name="Tabela1.E31.61">
                <table:table-cell table:style-name="Tabela1.A31.1.33" office:value-type="float" office:value="1000">
                  <text:p text:style-name="P5">1000</text:p>
                </table:table-cell>
              </table:table-row>
              <table:table-row table:style-name="Tabela1.E31.61">
                <table:table-cell table:style-name="Tabela1.A31.1.33" office:value-type="float" office:value="30000">
                  <text:p text:style-name="P5">30000</text:p>
                </table:table-cell>
              </table:table-row>
              <table:table-row table:style-name="Tabela1.E31.61">
                <table:table-cell table:style-name="Tabela1.A31.1.33" office:value-type="float" office:value="4000">
                  <text:p text:style-name="P5">4000</text:p>
                </table:table-cell>
              </table:table-row>
              <table:table-row table:style-name="Tabela1.E31.61">
                <table:table-cell table:style-name="Tabela1.A31.1.33">
                  <text:p text:style-name="P5"/>
                </table:table-cell>
              </table:table-row>
              <table:table-row table:style-name="Tabela1.E31.61">
                <table:table-cell table:style-name="Tabela1.A31.1.33">
                  <text:p text:style-name="P5"/>
                </table:table-cell>
              </table:table-row>
              <table:table-row table:style-name="Tabela1.E31.61">
                <table:table-cell table:style-name="Tabela1.A31.1.33">
                  <text:p text:style-name="P5"/>
                </table:table-cell>
              </table:table-row>
              <table:table-row table:style-name="Tabela1.E31.61">
                <table:table-cell table:style-name="Tabela1.A31.1.33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F"/>
              <table:table-row>
                <table:table-cell table:style-name="Tabela1.F2" office:value-type="string">
                  <text:p text:style-name="P5"/>
                </table:table-cell>
              </table:table-row>
              <table:table-row>
                <table:table-cell table:style-name="Tabela1.F2" office:value-type="string">
                  <text:p text:style-name="P5"/>
                </table:table-cell>
              </table:table-row>
              <table:table-row>
                <table:table-cell table:style-name="Tabela1.F2" office:value-type="string">
                  <text:p text:style-name="P5">200 zł</text:p>
                </table:table-cell>
              </table:table-row>
              <table:table-row>
                <table:table-cell table:style-name="Tabela1.F2" office:value-type="string">
                  <text:p text:style-name="P5">300 zł </text:p>
                </table:table-cell>
              </table:table-row>
              <table:table-row>
                <table:table-cell table:style-name="Tabela1.F2" office:value-type="string">
                  <text:p text:style-name="P5">200 zł</text:p>
                </table:table-cell>
              </table:table-row>
              <table:table-row>
                <table:table-cell table:style-name="Tabela1.F2" office:value-type="string">
                  <text:p text:style-name="P5">200 zł </text:p>
                </table:table-cell>
              </table:table-row>
              <table:table-row>
                <table:table-cell table:style-name="Tabela1.F2" office:value-type="string">
                  <text:p text:style-name="P5">200 zł </text:p>
                </table:table-cell>
              </table:table-row>
              <table:table-row>
                <table:table-cell table:style-name="Tabela1.F2" office:value-type="string">
                  <text:p text:style-name="P5">400 zł </text:p>
                </table:table-cell>
              </table:table-row>
              <table:table-row>
                <table:table-cell table:style-name="Tabela1.F2" office:value-type="string">
                  <text:p text:style-name="P5">500 zł </text:p>
                  <text:p text:style-name="P5">500 zł</text:p>
                </table:table-cell>
              </table:table-row>
              <table:table-row>
                <table:table-cell table:style-name="Tabela1.F2" office:value-type="string">
                  <text:p text:style-name="P5">500zł</text:p>
                </table:table-cell>
              </table:table-row>
              <table:table-row>
                <table:table-cell table:style-name="Tabela1.F2" office:value-type="string">
                  <text:p text:style-name="P5"><text:soft-page-break/>500 zł </text:p>
                </table:table-cell>
              </table:table-row>
              <table:table-row>
                <table:table-cell table:style-name="Tabela1.F2" office:value-type="string">
                  <text:p text:style-name="P5">500 zł </text:p>
                </table:table-cell>
              </table:table-row>
              <table:table-row>
                <table:table-cell table:style-name="Tabela1.F2" office:value-type="string">
                  <text:p text:style-name="P5">500 zł</text:p>
                </table:table-cell>
              </table:table-row>
              <table:table-row>
                <table:table-cell table:style-name="Tabela1.F2" office:value-type="string">
                  <text:p text:style-name="P5">500 zł</text:p>
                </table:table-cell>
              </table:table-row>
              <table:table-row>
                <table:table-cell table:style-name="Tabela1.F2" office:value-type="string">
                  <text:p text:style-name="P5">500 zł</text:p>
                </table:table-cell>
              </table:table-row>
              <table:table-row>
                <table:table-cell table:style-name="Tabela1.F2" office:value-type="string">
                  <text:p text:style-name="P5">500 zł</text:p>
                </table:table-cell>
              </table:table-row>
              <table:table-row>
                <table:table-cell table:style-name="Tabela1.F2" office:value-type="string">
                  <text:p text:style-name="P5">500 zł </text:p>
                </table:table-cell>
              </table:table-row>
              <table:table-row>
                <table:table-cell table:style-name="Tabela1.F2" office:value-type="string">
                  <text:p text:style-name="P5">500 zł </text:p>
                </table:table-cell>
              </table:table-row>
              <table:table-row>
                <table:table-cell table:style-name="Tabela1.F2" office:value-type="string">
                  <text:p text:style-name="P5">1000 zł </text:p>
                </table:table-cell>
              </table:table-row>
              <table:table-row>
                <table:table-cell table:style-name="Tabela1.F2" office:value-type="string">
                  <text:p text:style-name="P5"><text:s text:c="5"/>1000 zł </text:p>
                  <text:p text:style-name="P5">1000</text:p>
                </table:table-cell>
              </table:table-row>
              <table:table-row>
                <table:table-cell table:style-name="Tabela1.F2" office:value-type="string">
                  <text:p text:style-name="P5">500 zł </text:p>
                </table:table-cell>
              </table:table-row>
              <table:table-row>
                <table:table-cell table:style-name="Tabela1.F2" office:value-type="string">
                  <text:p text:style-name="P5">-</text:p>
                </table:table-cell>
              </table:table-row>
              <table:table-row>
                <table:table-cell table:style-name="Tabela1.F2" office:value-type="string">
                  <text:p text:style-name="P5">-</text:p>
                </table:table-cell>
              </table:table-row>
              <table:table-row>
                <table:table-cell table:style-name="Tabela1.F2" office:value-type="string">
                  <text:p text:style-name="P5"/>
                </table:table-cell>
              </table:table-row>
              <table:table-row>
                <table:table-cell table:style-name="Tabela1.F2" office:value-type="string">
                  <text:p text:style-name="P5">200 zł </text:p>
                </table:table-cell>
              </table:table-row>
              <table:table-row>
                <table:table-cell table:style-name="Tabela1.F2" office:value-type="string">
                  <text:p text:style-name="P5">500 zł </text:p>
                  <text:p text:style-name="P5"/>
                </table:table-cell>
              </table:table-row>
              <table:table-row>
                <table:table-cell table:style-name="Tabela1.F2" office:value-type="string">
                  <text:p text:style-name="P5">500 zł</text:p>
                  <text:p text:style-name="P5"/>
                  <text:p text:style-name="P5">500 zł</text:p>
                </table:table-cell>
              </table:table-row>
              <table:table-row>
                <table:table-cell table:style-name="Tabela1.F31.1.28" office:value-type="float" office:value="500">
                  <text:p text:style-name="P5">500</text:p>
                </table:table-cell>
              </table:table-row>
              <table:table-row>
                <table:table-cell table:style-name="Tabela1.F2" office:value-type="string">
                  <text:p text:style-name="P5">200 zł </text:p>
                  <text:p text:style-name="P5">200,00 zł</text:p>
                  <text:p text:style-name="P5">1000 zł</text:p>
                </table:table-cell>
              </table:table-row>
              <table:table-row>
                <table:table-cell table:style-name="Tabela1.F2" office:value-type="string">
                  <text:p text:style-name="P5">400 zł</text:p>
                </table:table-cell>
              </table:table-row>
              <table:table-row>
                <table:table-cell table:style-name="Tabela1.F2" office:value-type="string">
                  <text:p text:style-name="P5"/>
                  <text:p text:style-name="P5"/>
                </table:table-cell>
              </table:table-row>
              <table:table-row>
                <table:table-cell table:style-name="Tabela1.F2" office:value-type="string">
                  <text:p text:style-name="P5">500,00 zł</text:p>
                  <text:p text:style-name="P5"/>
                </table:table-cell>
              </table:table-row>
              <table:table-row>
                <table:table-cell table:style-name="Tabela1.F5" office:value-type="currency" office:currency="PLN" office:value="200">
                  <text:p text:style-name="P5">200,00 zł</text:p>
                </table:table-cell>
              </table:table-row>
              <table:table-row>
                <table:table-cell table:style-name="Tabela1.F5" office:value-type="currency" office:currency="PLN" office:value="100">
                  <text:p text:style-name="P5">100,00 zł</text:p>
                </table:table-cell>
              </table:table-row>
              <table:table-row>
                <table:table-cell table:style-name="Tabela1.F2" office:value-type="string">
                  <text:p text:style-name="P5">100,00 zł</text:p>
                  <text:p text:style-name="P5"/>
                </table:table-cell>
              </table:table-row>
              <table:table-row>
                <table:table-cell table:style-name="Tabela1.F2" office:value-type="string">
                  <text:p text:style-name="P5">200,00 zł</text:p>
                  <text:p text:style-name="P5"/>
                </table:table-cell>
              </table:table-row>
              <table:table-row>
                <table:table-cell table:style-name="Tabela1.F5" office:value-type="currency" office:currency="PLN" office:value="500">
                  <text:p text:style-name="P5">500,00 zł</text:p>
                </table:table-cell>
              </table:table-row>
              <table:table-row table:style-name="Tabela1.A31.38">
                <table:table-cell table:style-name="Tabela1.F2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</table:table-row>
              <table:table-row table:style-name="Tabela1.A31.39">
                <table:table-cell table:style-name="Tabela1.F5" office:value-type="currency" office:currency="PLN" office:value="500">
                  <text:p text:style-name="P5">500,00 zł</text:p>
                </table:table-cell>
              </table:table-row>
              <table:table-row>
                <table:table-cell table:style-name="Tabela1.F5" office:value-type="currency" office:currency="PLN" office:value="200">
                  <text:p text:style-name="P5">200,00 zł</text:p>
                </table:table-cell>
              </table:table-row>
              <table:table-row>
                <table:table-cell table:style-name="Tabela1.F5" office:value-type="currency" office:currency="PLN" office:value="1000">
                  <text:p text:style-name="P5">1 000,00 zł</text:p>
                </table:table-cell>
              </table:table-row>
              <table:table-row>
                <table:table-cell table:style-name="Tabela1.F5" office:value-type="currency" office:currency="PLN" office:value="100">
                  <text:p text:style-name="P5">100,00 zł</text:p>
                </table:table-cell>
              </table:table-row>
              <table:table-row>
                <table:table-cell table:style-name="Tabela1.F5" office:value-type="currency" office:currency="PLN" office:value="200">
                  <text:p text:style-name="P5">200,00 zł</text:p>
                </table:table-cell>
              </table:table-row>
              <table:table-row>
                <table:table-cell table:style-name="Tabela1.F31.1.28" office:value-type="float" office:value="500">
                  <text:p text:style-name="P5">500</text:p>
                </table:table-cell>
              </table:table-row>
              <table:table-row>
                <table:table-cell table:style-name="Tabela1.F2" office:value-type="string">
                  <text:p text:style-name="P5"/>
                  <text:p text:style-name="P5">500</text:p>
                </table:table-cell>
              </table:table-row>
              <table:table-row>
                <table:table-cell table:style-name="Tabela1.F31.1.28" office:value-type="float" office:value="300">
                  <text:p text:style-name="P5">300</text:p>
                </table:table-cell>
              </table:table-row>
              <table:table-row>
                <table:table-cell table:style-name="Tabela1.F31.1.28" office:value-type="float" office:value="500">
                  <text:p text:style-name="P5"><text:soft-page-break/>500</text:p>
                </table:table-cell>
              </table:table-row>
              <table:table-row table:style-name="Tabela1.E31.48">
                <table:table-cell table:style-name="Tabela1.F31.1.28" office:value-type="float" office:value="400">
                  <text:p text:style-name="P5">400</text:p>
                </table:table-cell>
              </table:table-row>
              <table:table-row table:style-name="Tabela1.E31.48">
                <table:table-cell table:style-name="Tabela1.F31.1.28" office:value-type="float" office:value="2000">
                  <text:p text:style-name="P5">2000</text:p>
                </table:table-cell>
              </table:table-row>
              <table:table-row table:style-name="Tabela1.E31.48">
                <table:table-cell table:style-name="Tabela1.F31.1.28" office:value-type="float" office:value="1000">
                  <text:p text:style-name="P5">1000</text:p>
                </table:table-cell>
              </table:table-row>
              <table:table-row table:style-name="Tabela1.E31.48">
                <table:table-cell table:style-name="Tabela1.F31.1.28" office:value-type="float" office:value="100">
                  <text:p text:style-name="P5">100</text:p>
                </table:table-cell>
              </table:table-row>
              <table:table-row table:style-name="Tabela1.E31.52">
                <table:table-cell table:style-name="Tabela1.F31.1.28" office:value-type="float" office:value="200">
                  <text:p text:style-name="P5">200</text:p>
                </table:table-cell>
              </table:table-row>
              <table:table-row table:style-name="Tabela1.E31.52">
                <table:table-cell table:style-name="Tabela1.F2" office:value-type="string">
                  <text:p text:style-name="P5">30 zł szt</text:p>
                </table:table-cell>
              </table:table-row>
              <table:table-row table:style-name="Tabela1.E31.52">
                <table:table-cell table:style-name="Tabela1.F2" office:value-type="string">
                  <text:p text:style-name="P5">10 zł <text:s/>1 szt</text:p>
                </table:table-cell>
              </table:table-row>
              <table:table-row table:style-name="Tabela1.E31.52">
                <table:table-cell table:style-name="Tabela1.F31.1.28" office:value-type="float" office:value="1000">
                  <text:p text:style-name="P5">1000</text:p>
                </table:table-cell>
              </table:table-row>
              <table:table-row table:style-name="Tabela1.E31.52">
                <table:table-cell table:style-name="Tabela1.F31.1.28" office:value-type="float" office:value="200">
                  <text:p text:style-name="P5">200</text:p>
                </table:table-cell>
              </table:table-row>
              <table:table-row table:style-name="Tabela1.E31.52">
                <table:table-cell table:style-name="Tabela1.F31.1.28" office:value-type="float" office:value="100">
                  <text:p text:style-name="P5">100</text:p>
                </table:table-cell>
              </table:table-row>
              <table:table-row table:style-name="Tabela1.E31.52">
                <table:table-cell table:style-name="Tabela1.F31.1.28" office:value-type="float" office:value="500">
                  <text:p text:style-name="P5">500</text:p>
                </table:table-cell>
              </table:table-row>
              <table:table-row table:style-name="Tabela1.E31.52">
                <table:table-cell table:style-name="Tabela1.F31.1.28" office:value-type="float" office:value="300">
                  <text:p text:style-name="P5">300</text:p>
                </table:table-cell>
              </table:table-row>
              <table:table-row table:style-name="Tabela1.E31.52">
                <table:table-cell table:style-name="Tabela1.F31.1.28" office:value-type="float" office:value="500">
                  <text:p text:style-name="P5">500</text:p>
                </table:table-cell>
              </table:table-row>
              <table:table-row table:style-name="Tabela1.E31.61">
                <table:table-cell table:style-name="Tabela1.F31.1.28" office:value-type="float" office:value="500">
                  <text:p text:style-name="P5">500</text:p>
                </table:table-cell>
              </table:table-row>
              <table:table-row table:style-name="Tabela1.E31.61">
                <table:table-cell table:style-name="Tabela1.F31.1.28" office:value-type="float" office:value="500">
                  <text:p text:style-name="P5">500</text:p>
                </table:table-cell>
              </table:table-row>
              <table:table-row table:style-name="Tabela1.E31.61">
                <table:table-cell table:style-name="Tabela1.F31.1.28" office:value-type="float" office:value="300">
                  <text:p text:style-name="P5">300</text:p>
                </table:table-cell>
              </table:table-row>
              <table:table-row table:style-name="Tabela1.E31.61">
                <table:table-cell table:style-name="Tabela1.F31.1.28">
                  <text:p text:style-name="P5"/>
                </table:table-cell>
              </table:table-row>
              <table:table-row table:style-name="Tabela1.E31.61">
                <table:table-cell table:style-name="Tabela1.F31.1.28">
                  <text:p text:style-name="P5"/>
                </table:table-cell>
              </table:table-row>
              <table:table-row table:style-name="Tabela1.E31.61">
                <table:table-cell table:style-name="Tabela1.F31.1.28">
                  <text:p text:style-name="P5"/>
                </table:table-cell>
              </table:table-row>
              <table:table-row table:style-name="Tabela1.E31.61">
                <table:table-cell table:style-name="Tabela1.F31.1.28" office:value-type="float" office:value="500">
                  <text:p text:style-name="P5">500</text:p>
                </table:table-cell>
              </table:table-row>
              <table:table-row table:style-name="Tabela1.E31.61">
                <table:table-cell table:style-name="Tabela1.F31.1.28">
                  <text:p text:style-name="P5"/>
                </table:table-cell>
              </table:table-row>
              <table:table-row table:style-name="Tabela1.E31.61">
                <table:table-cell table:style-name="Tabela1.F31.1.28" office:value-type="float" office:value="200">
                  <text:p text:style-name="P5">200</text:p>
                </table:table-cell>
              </table:table-row>
              <table:table-row table:style-name="Tabela1.E31.61">
                <table:table-cell table:style-name="Tabela1.F31.1.28" office:value-type="float" office:value="2000">
                  <text:p text:style-name="P5">2000</text:p>
                </table:table-cell>
              </table:table-row>
              <table:table-row table:style-name="Tabela1.E31.61">
                <table:table-cell table:style-name="Tabela1.F31.1.28" office:value-type="float" office:value="500">
                  <text:p text:style-name="P5">500</text:p>
                </table:table-cell>
              </table:table-row>
              <table:table-row table:style-name="Tabela1.E31.61">
                <table:table-cell table:style-name="Tabela1.F31.1.28" office:value-type="float" office:value="200">
                  <text:p text:style-name="P5">200</text:p>
                </table:table-cell>
              </table:table-row>
              <table:table-row table:style-name="Tabela1.E31.61">
                <table:table-cell table:style-name="Tabela1.F31.1.28" office:value-type="float" office:value="300">
                  <text:p text:style-name="P5">300</text:p>
                </table:table-cell>
              </table:table-row>
              <table:table-row table:style-name="Tabela1.E31.61">
                <table:table-cell table:style-name="Tabela1.F31.1.28" office:value-type="float" office:value="500">
                  <text:p text:style-name="P5">500</text:p>
                </table:table-cell>
              </table:table-row>
              <table:table-row table:style-name="Tabela1.E31.61">
                <table:table-cell table:style-name="Tabela1.F31.1.28" office:value-type="float" office:value="500">
                  <text:p text:style-name="P5">500</text:p>
                </table:table-cell>
              </table:table-row>
              <table:table-row table:style-name="Tabela1.E31.61">
                <table:table-cell table:style-name="Tabela1.F31.1.28">
                  <text:p text:style-name="P5"/>
                </table:table-cell>
              </table:table-row>
              <table:table-row table:style-name="Tabela1.E31.61">
                <table:table-cell table:style-name="Tabela1.F31.1.28">
                  <text:p text:style-name="P5"/>
                </table:table-cell>
              </table:table-row>
              <table:table-row table:style-name="Tabela1.E31.61">
                <table:table-cell table:style-name="Tabela1.F31.1.28">
                  <text:p text:style-name="P5"/>
                </table:table-cell>
              </table:table-row>
              <table:table-row table:style-name="Tabela1.E31.61">
                <table:table-cell table:style-name="Tabela1.F31.1.28">
                  <text:p text:style-name="P5"/>
                </table:table-cell>
              </table:table-row>
            </table:table>
          </table:table-cell>
        </table:table-row>
      </table:table>
      <text:p text:style-name="P2">Cenny brutto <text:s text:c="103"/>Cennik 6.02.2023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699cm" fo:page-height="29.7cm" style:num-format="1" style:print-orientation="portrait" fo:margin-top="0cm" fo:margin-bottom="0.101cm" fo:margin-left="1.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12-04-29T08:16:25</meta:creation-date>
    <dc:date>2023-02-06T07:22:23.51</dc:date>
    <meta:editing-cycles>41</meta:editing-cycles>
    <meta:editing-duration>PT23H23M23S</meta:editing-duration>
    <meta:print-date>2023-02-06T07:22:19.01</meta:print-date>
    <meta:document-statistic meta:table-count="1" meta:image-count="0" meta:object-count="0" meta:page-count="3" meta:paragraph-count="723" meta:word-count="1556" meta:character-count="7423"/>
    <meta:user-defined meta:name="Info 1"/>
    <meta:user-defined meta:name="Info 2"/>
    <meta:user-defined meta:name="Info 3"/>
    <meta:user-defined meta:name="Info 4"/>
  </office:meta>
</office:document-meta>
</file>